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2"/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bold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Wingdings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Edukacja dla bezpieczeństwa i informatyka</text:span></text:p>
      <text:p text:style-name="P1"><text:span text:style-name="T2">klasy <text:s/>VII i VIII</text:span></text:p>
      <text:p text:style-name="Standard"><text:span text:style-name="T1">Drodzy uczniowie! Podaję kolejne zagadnienie z edb. </text:span></text:p>
      <text:p text:style-name="Standard"><text:span text:style-name="T3">TEMAT: Zagrożenia terrorystyczne</text:span></text:p>
      <text:list xml:id="list129107963926465487" text:style-name="WWNum2">
        <text:list-item>
          <text:p text:style-name="P4"><text:span text:style-name="T1">Przeczytajcie temat w podręczniku i na podstawie informacji w nim zawartych oraz znalezionych w innych źródłach opracujcie ulotkę informującą społeczność szkolną</text:span></text:p>
        </text:list-item>
      </text:list>
      <text:p text:style-name="List_20_Paragraph"><text:span text:style-name="T3">„Jak należy się zachować w sytuacji zagrożenia atakiem, jakich zachowań należy unikać?”</text:span></text:p>
      <text:p text:style-name="P2"/>
      <text:p text:style-name="Standard"><text:span text:style-name="T3">Ulotkę przygotowujemy w programie komputerowym, będzie ona oceniona przez p. Marcina pod kątem umiejętności posługiwania się komputerem <text:s/>a treść ulotki będzie stanowiła ocenę z edb</text:span><text:span text:style-name="T4"></text:span><text:span text:style-name="T3"> </text:span></text:p>
      <text:p text:style-name="Standard"><text:span text:style-name="T1">Na zadanie czekamy do 28.04.2020r. – zadanie wysyłacie <text:s/>do mnie i do pana Marcina</text:span></text:p>
      <text:p text:style-name="Standard"><text:a xlink:type="simple" xlink:href="mailto:monika.dekas@op.pl" text:style-name="Internet_20_link" text:visited-style-name="Visited_20_Internet_20_Link"><text:span text:style-name="T1">monika.dekas@op.pl</text:span></text:a><text:span text:style-name="T1"> lub Messenger</text:span></text:p>
      <text:p text:style-name="Standard"><text:a xlink:type="simple" xlink:href="mailto:spwojszkola1@wp.pl" text:style-name="Internet_20_link" text:visited-style-name="Visited_20_Internet_20_Link"><text:span text:style-name="T1">spwojszkola1@wp.pl</text:span></text:a><text:span text:style-name="T1"> <text:s/>- email Marcin Sporny</text:span></text:p>
      <text:p text:style-name="Standard"><text:span text:style-name="T1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Ziemniak</meta:initial-creator>
    <dc:creator>łopata wymiata</dc:creator>
    <meta:editing-cycles>2</meta:editing-cycles>
    <meta:creation-date>2020-04-21T07:49:00</meta:creation-date>
    <dc:date>2020-04-21T10:52:10.61</dc:date>
    <meta:editing-duration>PT6M23S</meta:editing-duration>
    <meta:generator>OpenOffice/4.1.6$Win32 OpenOffice.org_project/416m1$Build-9790</meta:generator>
    <meta:document-statistic meta:table-count="0" meta:image-count="0" meta:object-count="0" meta:page-count="1" meta:paragraph-count="11" meta:word-count="102" meta:character-count="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