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. Wysyłam nową lekcję. Waszym zadaniem jest: </text:p>
      <text:list xml:id="list7722526335775031906" text:style-name="WWNum1">
        <text:list-item>
          <text:p text:style-name="P6">Sprawdzić odpowiedzi do ćwiczeń z ostatniej lekcji (pod spodem umieściłam odpowiedzi).</text:p>
        </text:list-item>
        <text:list-item>
          <text:p text:style-name="P6">Przepisać nową lekcję do zeszytu oraz wykonać wskazane zadania.</text:p>
        </text:list-item>
      </text:list>
      <text:p text:style-name="P3"><text:s/>Lekcja jest obowiązkowa dla wszystkich. Notatki i zadania sprawdzę po powrocie do szkoły. </text:p>
      <text:p text:style-name="Standard">Odp.:</text:p>
      <text:p text:style-name="Standard">Ćw. 1/35 Rzeczowniki policzalne (C) to: orange, onion, pea, banana, lemon, grape reszta jest niepoliczalna (U).</text:p>
      <text:p text:style-name="Standard"><text:span text:style-name="T1">Ćw. 2/35 1. Coffe</text:span><text:bookmark text:name="_GoBack"/><text:span text:style-name="T1">e, 2.grapes, 3. meat,4. <text:s/>Money 5. </text:span>Carrots, 6. Salt 7. Biscuits, 8. Chips</text:p>
      <text:p text:style-name="Standard">Trudniejsze słowa do przetłumaczenia w zeszycie: </text:p>
      <text:p text:style-name="P4">Beef stew – gulasz wołowy</text:p>
      <text:p text:style-name="P4">Chicken noodle soup rosół z kluskami</text:p>
      <text:p text:style-name="P4">Mashed potatoes tłuczone ziemniaki</text:p>
      <text:p text:style-name="P4">Pork chop kotlet schabowy/wieprzowy</text:p>
      <text:p text:style-name="Standard"/>
      <text:p text:style-name="P1">Lesson </text:p>
      <text:p text:style-name="Standard">Topic: <text:s/>Nazwy opakowań produktów spożywczych.<text:tab/><text:tab/><text:tab/> <text:s text:c="15"/><text:span text:style-name="T1">the 7th April </text:span></text:p>
      <text:p text:style-name="P2"/>
      <text:p text:style-name="Standard"><text:span text:style-name="T1">a glass of szklanka</text:span></text:p>
      <text:p text:style-name="Standard">a bowl miska</text:p>
      <text:p text:style-name="Standard">a spoonful łyżka</text:p>
      <text:p text:style-name="Standard"><text:span text:style-name="T1">a bag of torebka</text:span></text:p>
      <text:p text:style-name="Standard"><text:span text:style-name="T1">a piece of <text:s text:c="2"/>1 sztuka</text:span></text:p>
      <text:p text:style-name="Standard"><text:span text:style-name="T1">a packet <text:s/>of paczka</text:span></text:p>
      <text:p text:style-name="Standard"><text:span text:style-name="T1">a loaf of bochenek</text:span></text:p>
      <text:p text:style-name="Standard"><text:span text:style-name="T1">a slice of kromka</text:span></text:p>
      <text:p text:style-name="Standard"><text:span text:style-name="T1">a jar of słoik</text:span></text:p>
      <text:p text:style-name="Standard"><text:span text:style-name="T1">a box of pudełko</text:span></text:p>
      <text:p text:style-name="Standard"><text:span text:style-name="T1">a bottle of butelka</text:span></text:p>
      <text:p text:style-name="Standard"><text:span text:style-name="T1">a carton of karton</text:span></text:p>
      <text:p text:style-name="Standard"><text:soft-page-break/><text:span text:style-name="T1">a can of puszka (z napojem)</text:span></text:p>
      <text:p text:style-name="Standard"><text:span text:style-name="T1">a bar of tabliczka</text:span></text:p>
      <text:p text:style-name="Standard"><text:span text:style-name="T1">a box of pudełko</text:span></text:p>
      <text:p text:style-name="Standard">a tin of puszka (z jedzeniem)</text:p>
      <text:p text:style-name="Standard"><text:span text:style-name="T2">Proszę wykonać ćw. 1 i 2 w zeszycie ćwiczeń strona 33.</text:span></text:p>
      <text:p text:style-name="Standard"><text:span text:style-name="T2">Link z wordwall dot. nazw opakowań</text:span><text:span text:style-name="T3"></text:span></text:p>
      <text:p text:style-name="Standard"><text:a xlink:type="simple" xlink:href="https://wordwall.net/pl/resource/700534/speakout-elementary-food-containers" text:style-name="Internet_20_link" text:visited-style-name="Visited_20_Internet_20_Link"><text:span text:style-name="T2">https://wordwall.net/pl/resource/700534/speakout-elementary-food-containers</text:span></text:a></text:p>
      <text:p text:style-name="Standard"><text:a xlink:type="simple" xlink:href="https://wordwall.net/pl/resource/850459/angielski/food-containers" text:style-name="Internet_20_link" text:visited-style-name="Visited_20_Internet_20_Link"><text:span text:style-name="T2">https://wordwall.net/pl/resource/850459/angielski/food-containers</text:span></text:a></text:p>
      <text:p text:style-name="Standard"><text:span text:style-name="T2">W ramach poćwiczenia słuchania ze zrozumieniem zróbcie ćw. 5 i 6 str. 63 w podręczniku. Odpowiedzi zapiszcie w zeszycie. Słuchanie jest krótkie. Żeby zrobić ćw. 5 należy przeczytać zdania z ćwiczenia <text:s/>4 powyżej. Pod spodem pliki audio MP3 do tych zadań:</text:span></text:p>
      <text:p text:style-name="Standard"><text:span text:style-name="T2"><text:s text:c="2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dc:creator>Marcin</dc:creator>
    <meta:editing-cycles>12</meta:editing-cycles>
    <meta:creation-date>2020-04-03T09:28:00</meta:creation-date>
    <dc:date>2020-04-07T08:45:00</dc:date>
    <meta:editing-duration>PT1M59S</meta:editing-duration>
    <meta:generator>OpenOffice/4.1.6$Win32 OpenOffice.org_project/416m1$Build-9790</meta:generator>
    <meta:document-statistic meta:table-count="0" meta:image-count="0" meta:object-count="0" meta:page-count="2" meta:paragraph-count="36" meta:word-count="238" meta: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