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1dd821" officeooo:paragraph-rsid="001dd821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1fb4af" officeooo:paragraph-rsid="001fb4af" style:font-size-asian="12.25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0934a" officeooo:paragraph-rsid="0020934a" style:font-size-asian="12.25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29180" officeooo:paragraph-rsid="00229180" style:font-size-asian="12.25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1dd821" officeooo:paragraph-rsid="00230011" style:font-size-asian="12.25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officeooo:rsid="001fb4af" officeooo:paragraph-rsid="001fb4a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officeooo:rsid="001dd821" officeooo:paragraph-rsid="001dd82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rsid="00229180" officeooo:paragraph-rsid="00229180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935d5" officeooo:paragraph-rsid="002935d5" style:font-size-asian="12.25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39cd6" officeooo:paragraph-rsid="00239cd6" style:font-size-asian="12.25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0934a" officeooo:paragraph-rsid="0020934a" style:font-size-asian="12.25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55ab7" officeooo:paragraph-rsid="00255ab7" style:font-size-asian="12.25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39cd6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dd821" style:font-size-asian="12.25pt" style:font-size-complex="14pt"/>
    </style:style>
    <style:style style:name="T3" style:family="text">
      <style:text-properties fo:font-size="14pt" officeooo:rsid="00239cd6" style:font-size-asian="12.25pt" style:font-size-complex="14pt"/>
    </style:style>
    <style:style style:name="T4" style:family="text">
      <style:text-properties fo:font-size="14pt" officeooo:rsid="0029629d" style:font-size-asian="12.25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2962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W</text:span><text:span text:style-name="T1">itam Was w 9 tygodniu nauki zdalnej. </text:span></text:p>
      <text:p text:style-name="P5"/>
      <text:p text:style-name="P10">Poniżej znajdują się linki do lekcji WF na kolejny tydzień. Są to lekcje z piłki siatkowej oraz piłki nożnej. Dla dziewcząt lekcje piłki nożnej mogą być trudne, ale przecież mogą spróbować. Potrzebna jest tylko piłka, nie musi to być piłka do nogi.</text:p>
      <text:p text:style-name="P10">Zachęcam i chłopców i dziewczęta do ćwiczeń. Na początku spróbujcie w domu, jeśli macie tam trochę miejsca i rodzice pozwolą, a potem poćwiczcie na dworze.</text:p>
      <text:p text:style-name="P6"/>
      <text:p text:style-name="P8">Nauka prawidłowego ustawienia w obronie – piłka siatkowa</text:p>
      <text:p text:style-name="P2"/>
      <text:p text:style-name="P1"><text:a xlink:type="simple" xlink:href="https://ewf.h1.pl/student/?token=Zd9nR5kTjOpNCNENxMCLOVBteB1hCx7cnvrtumRH54UeIIhldI" text:style-name="Internet_20_link" text:visited-style-name="Visited_20_Internet_20_Link"><text:span text:style-name="T5">https://ewf.h1.pl/student/?token=Zd9nR5kTjOpNCNENxMCLOVBteB1hCx7cnvrtumRH54UeIIhldI</text:span></text:a></text:p>
      <text:p text:style-name="P1"/>
      <text:p text:style-name="P7">Prowadzenie piłki nogą, podeszwą</text:p>
      <text:p text:style-name="P3"/>
      <text:p text:style-name="P3"><text:a xlink:type="simple" xlink:href="https://ewf.h1.pl/student/?token=seuhFn5uq3RNk0C877HlPDqE5DpHB70px26e7CmL0J9WTz2m21" text:style-name="Internet_20_link" text:visited-style-name="Visited_20_Internet_20_Link">https://ewf.h1.pl/student/?token=seuhFn5uq3RNk0C877HlPDqE5DpHB70px26e7CmL0J9WTz2m21</text:a></text:p>
      <text:p text:style-name="P4"/>
      <text:p text:style-name="P4"/>
      <text:p text:style-name="P14"><text:span text:style-name="T3">Życzę dużej motywacji do </text:span><text:span text:style-name="T4">ćwiczeń</text:span><text:span text:style-name="T3">.</text:span></text:p>
      <text:p text:style-name="P13">Powodzenia</text:p>
      <text:p text:style-name="P11">A.B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3:51:29.361000000</meta:creation-date>
    <dc:date>2020-05-10T16:47:04.155000000</dc:date>
    <meta:editing-duration>PT26M56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94" meta:character-count="741" meta:non-whitespace-character-count="655"/>
  </office:meta>
</office:document-meta>
</file>