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font-style="italic" officeooo:rsid="002e6826" officeooo:paragraph-rsid="001134a7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font-style="italic" officeooo:rsid="00277e35" officeooo:paragraph-rsid="00277e35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ad2c0" officeooo:paragraph-rsid="00069927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paragraph-properties fo:line-height="150%" fo:text-align="end" style:justify-single-word="false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ad2c0" officeooo:paragraph-rsid="002ad2c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line-height="150%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a3385" officeooo:paragraph-rsid="002a338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1">
      <style:paragraph-properties fo:line-height="150%"/>
      <style:text-properties fo:font-style="italic" officeooo:rsid="002e6826" officeooo:paragraph-rsid="001134a7" style:font-style-asian="italic" style:font-style-complex="italic"/>
    </style:style>
    <style:style style:name="T1" style:family="text">
      <style:text-properties fo:font-variant="normal" fo:text-transform="none" fo:color="#212121" style:font-name="Liberation Serif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212121" style:font-name="Liberation Serif" fo:font-size="14pt" fo:letter-spacing="normal" style:text-underline-style="none" fo:font-weight="bold" officeooo:rsid="0031321b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212121" style:font-name="Liberation Serif" fo:font-size="14pt" fo:letter-spacing="normal" style:text-underline-style="none" fo:font-weight="bold" officeooo:rsid="002a3385" style:font-size-asian="14pt" style:font-weight-asian="bold" style:font-size-complex="14pt" style:font-weight-complex="bold"/>
    </style:style>
    <style:style style:name="T4" style:family="text">
      <style:text-properties officeooo:rsid="00277e35"/>
    </style:style>
    <style:style style:name="T5" style:family="text">
      <style:text-properties fo:font-size="14pt" fo:font-weight="bold" officeooo:rsid="00277e35" style:font-size-asian="14pt" style:font-weight-asian="bold" style:font-size-complex="14pt" style:font-weight-complex="bold"/>
    </style:style>
    <style:style style:name="T6" style:family="text">
      <style:text-properties officeooo:rsid="002bb62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Uczniowie </text:span>kl. 4!</text:p>
      <text:p text:style-name="P4"/>
      <text:p text:style-name="P2"/>
      <text:p text:style-name="P2"/>
      <text:p text:style-name="P3">UWAGA! </text:p>
      <text:p text:style-name="P3">27 kwietnia 2020 r. rozpoczynamy omawianie lektury „Kajko i Kokosz. Szkoła latania”.</text:p>
      <text:p text:style-name="P3"/>
      <text:list xml:id="list4234163609" text:style-name="L1">
        <text:list-item>
          <text:p text:style-name="P6">Dziękuję, że tak ładnie pracujecie i na bieżąco rozwiązujecie zadania.</text:p>
        </text:list-item>
        <text:list-item>
          <text:p text:style-name="P6">Czekam jeszcze na niektóre zaległości.</text:p>
        </text:list-item>
        <text:list-item>
          <text:p text:style-name="P7"><text:span text:style-name="T1">W razie </text:span><text:span text:style-name="T3">jakichkolwiek </text:span><text:span text:style-name="T1">trudności piszcie na </text:span><text:span text:style-name="T2">mojego </text:span><text:span text:style-name="T1">e-maila </text:span><text:a xlink:type="simple" xlink:href="mailto:spjpolski@gmail.com" text:style-name="Internet_20_link" text:visited-style-name="Visited_20_Internet_20_Link">spjpolski@gmail.co</text:a><text:a xlink:type="simple" xlink:href="mailto:spjpolski@gmail.com" text:style-name="Internet_20_link" text:visited-style-name="Visited_20_Internet_20_Link"><text:span text:style-name="T4">m</text:span></text:a><text:span text:style-name="T4"> </text:span><text:span text:style-name="T5">lub przekazujcie informacje dla mnie przez swoją wychowawczynię.</text:span></text:p>
          <text:p text:style-name="P5">Pozdrawiam – M. Cieśli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15T12:15:06.980000000</dc:date>
    <meta:editing-duration>PT50M</meta:editing-duration>
    <meta:editing-cycles>31</meta:editing-cycles>
    <meta:generator>LibreOffice/6.0.5.2$Windows_X86_64 LibreOffice_project/54c8cbb85f300ac59db32fe8a675ff7683cd5a16</meta:generator>
    <meta:print-date>2020-04-14T13:43:09.809000000</meta:print-date>
    <meta:document-statistic meta:table-count="0" meta:image-count="0" meta:object-count="0" meta:page-count="1" meta:paragraph-count="7" meta:word-count="55" meta:character-count="384" meta:non-whitespace-character-count="338"/>
  </office:meta>
</office:document-meta>
</file>