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paragraph-rsid="00069927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officeooo:rsid="00069927" officeooo:paragraph-rsid="001262e5" style:font-size-asian="14pt" style:font-size-complex="14pt"/>
    </style:style>
    <style:style style:name="P4" style:family="paragraph" style:parent-style-name="Standard">
      <style:paragraph-properties fo:line-height="150%"/>
      <style:text-properties fo:font-style="italic" officeooo:rsid="001262e5" officeooo:paragraph-rsid="001262e5" style:font-style-asian="italic" style:font-style-complex="italic"/>
    </style:style>
    <style:style style:name="P5" style:family="paragraph" style:parent-style-name="Standard">
      <style:paragraph-properties fo:line-height="150%"/>
      <style:text-properties fo:font-style="italic" officeooo:rsid="001680ac" officeooo:paragraph-rsid="001680ac" style:font-style-asian="italic" style:font-style-complex="italic"/>
    </style:style>
    <style:style style:name="P6" style:family="paragraph" style:parent-style-name="Standard">
      <style:paragraph-properties fo:line-height="150%"/>
      <style:text-properties fo:font-style="italic" officeooo:rsid="002e6826" officeooo:paragraph-rsid="001134a7" style:font-style-asian="italic" style:font-style-complex="italic"/>
    </style:style>
    <style:style style:name="P7" style:family="paragraph" style:parent-style-name="Standard">
      <style:paragraph-properties fo:line-height="150%"/>
      <style:text-properties officeooo:rsid="001262e5" officeooo:paragraph-rsid="001262e5"/>
    </style:style>
    <style:style style:name="P8" style:family="paragraph" style:parent-style-name="Standard">
      <style:paragraph-properties fo:line-height="150%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e6826" officeooo:paragraph-rsid="001134a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4pt" fo:font-style="italic" officeooo:rsid="00277e35" officeooo:paragraph-rsid="00277e35" style:font-size-asian="24pt" style:font-style-asian="italic" style:font-size-complex="24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1.401cm" style:auto-text-indent="false" fo:background-color="transparent"/>
      <style:text-properties fo:font-style="normal" officeooo:rsid="0019e5e7" officeooo:paragraph-rsid="0019e5e7" style:font-style-asian="normal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indent="1.401cm" style:auto-text-indent="false" fo:background-color="transparent"/>
      <style:text-properties fo:font-style="normal" officeooo:rsid="001d4ac9" officeooo:paragraph-rsid="001d4ac9" style:font-style-asian="normal" style:font-style-complex="normal"/>
    </style:style>
    <style:style style:name="P12" style:family="paragraph" style:parent-style-name="Standard" style:list-style-name="L1">
      <style:paragraph-properties fo:line-height="150%"/>
      <style:text-properties fo:font-style="italic" officeooo:rsid="001262e5" officeooo:paragraph-rsid="001262e5" style:font-style-asian="italic" style:font-style-complex="italic"/>
    </style:style>
    <style:style style:name="P13" style:family="paragraph" style:parent-style-name="Standard" style:list-style-name="L1">
      <style:paragraph-properties fo:line-height="150%"/>
      <style:text-properties fo:font-style="italic" officeooo:rsid="001680ac" officeooo:paragraph-rsid="001680ac" style:font-style-asian="italic" style:font-style-complex="italic"/>
    </style:style>
    <style:style style:name="P14" style:family="paragraph" style:parent-style-name="Standard" style:list-style-name="L1">
      <style:paragraph-properties fo:line-height="150%"/>
      <style:text-properties fo:font-style="italic" officeooo:rsid="0019f1f6" officeooo:paragraph-rsid="001bdbc0" style:font-style-asian="italic" style:font-style-complex="italic"/>
    </style:style>
    <style:style style:name="P15" style:family="paragraph" style:parent-style-name="Standard" style:list-style-name="L1">
      <style:paragraph-properties fo:line-height="150%"/>
      <style:text-properties fo:font-style="italic" officeooo:rsid="002e6826" officeooo:paragraph-rsid="001134a7" style:font-style-asian="italic" style:font-style-complex="italic"/>
    </style:style>
    <style:style style:name="P16" style:family="paragraph" style:parent-style-name="Standard" style:list-style-name="L1">
      <style:paragraph-properties fo:line-height="150%"/>
      <style:text-properties style:font-name="Liberation Serif" fo:font-size="14pt" fo:font-style="italic" fo:font-weight="bold" officeooo:rsid="002e6826" officeooo:paragraph-rsid="001134a7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1">
      <style:paragraph-properties fo:line-height="150%"/>
      <style:text-properties style:text-underline-style="solid" style:text-underline-width="auto" style:text-underline-color="font-color" officeooo:rsid="001262e5" officeooo:paragraph-rsid="001262e5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indent="1.401cm" style:auto-text-indent="false" style:page-number="auto" fo:background-color="transparent"/>
      <style:text-properties fo:font-style="normal" style:text-underline-style="solid" style:text-underline-width="auto" style:text-underline-color="font-color" officeooo:rsid="00192fcd" officeooo:paragraph-rsid="00192fcd" style:font-style-asian="normal" style:font-style-complex="normal"/>
    </style:style>
    <style:style style:name="T1" style:family="text">
      <style:text-properties fo:font-variant="normal" fo:text-transform="none" fo:color="#212121" style:font-name="Liberation Serif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212121" style:font-name="Liberation Serif" fo:font-size="14pt" fo:letter-spacing="normal" style:text-underline-style="none" fo:font-weight="bold" officeooo:rsid="0031321b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30423f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21efdb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officeooo:rsid="0011bd2c"/>
    </style:style>
    <style:style style:name="T8" style:family="text">
      <style:text-properties officeooo:rsid="0014000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680ac"/>
    </style:style>
    <style:style style:name="T11" style:family="text">
      <style:text-properties officeooo:rsid="0016cf8f"/>
    </style:style>
    <style:style style:name="T12" style:family="text">
      <style:text-properties officeooo:rsid="0019e5e7"/>
    </style:style>
    <style:style style:name="T13" style:family="text">
      <style:text-properties officeooo:rsid="001bdbc0"/>
    </style:style>
    <style:style style:name="T14" style:family="text">
      <style:text-properties officeooo:rsid="002029e9"/>
    </style:style>
    <style:style style:name="T15" style:family="text">
      <style:text-properties officeooo:rsid="0022ef9c"/>
    </style:style>
    <style:style style:name="T16" style:family="text">
      <style:text-properties officeooo:rsid="00277486"/>
    </style:style>
    <style:style style:name="T17" style:family="text">
      <style:text-properties officeooo:rsid="00277e35"/>
    </style:style>
    <style:style style:name="T18" style:family="text">
      <style:text-properties officeooo:rsid="002cb0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. 4</text:p>
      <text:p text:style-name="P1"/>
      <text:p text:style-name="P3">ROZPOZNAJEMY <text:s/><text:span text:style-name="T7">PRZYMIOTNIKI I PRZYSŁÓWKI</text:span>.</text:p>
      <text:p text:style-name="P2"/>
      <text:list xml:id="list992681577" text:style-name="L1">
        <text:list-header>
          <text:p text:style-name="P17">PRZEPISZ PONIŻSZE WIADOMOŚCI DO ZESZYTU:</text:p>
        </text:list-header>
        <text:list-item>
          <text:p text:style-name="P12"><text:span text:style-name="T9">Przymiotnik </text:span>odpowiada na pytania: jaki? jaka? jakie? jacy? <text:span text:style-name="T10">jakimi? jakich? </text:span>Odmienia się <text:s/>przez przypadki i liczby. <text:span text:style-name="T8">Najczęściej określa rzeczownik.</text:span></text:p>
        </text:list-item>
        <text:list-item>
          <text:p text:style-name="P13"><text:span text:style-name="T9">Przysłówek</text:span> odpowiada na pytania: jak? gdzie? <text:span text:style-name="T16">k</text:span>iedy? <text:span text:style-name="T11">Najczęściej określa czasownik.</text:span></text:p>
        </text:list-item>
        <text:list-item>
          <text:p text:style-name="P14">Od przymiotników możemy utworzyć przysłówki, np. </text:p>
          <text:p text:style-name="P14"><text:span text:style-name="T13">(jaki?) </text:span>sprawny – <text:s/><text:span text:style-name="T13">(jak?) </text:span>sprawnie, </text:p>
          <text:p text:style-name="P14"><text:span text:style-name="T13">(jaka?) </text:span>grzeczna – <text:span text:style-name="T13">(jak?) </text:span>grzecznie, </text:p>
          <text:p text:style-name="P14"><text:span text:style-name="T13">(jacy?) </text:span>szybsi – <text:span text:style-name="T13">(jak?) </text:span>szybko.</text:p>
        </text:list-item>
      </text:list>
      <text:p text:style-name="P5"/>
      <text:p text:style-name="P5"/>
      <text:p text:style-name="P18">NASTĘPNIE WYKONAJ ZADANIA:</text:p>
      <text:p text:style-name="P10">1. Zrób w zeszycie ćwiczeń: s. 54 zad. 1 i 3, s. 55 zad. 5.</text:p>
      <text:p text:style-name="P10">2. Odmień w zeszycie przedmiotowym przez przypadki i liczby „sprytn<text:span text:style-name="T15">y</text:span> kot”.</text:p>
      <text:p text:style-name="P11">3. <text:span text:style-name="T12">Zrób w zeszycie ćwiczeń: s. </text:span>73<text:span text:style-name="T12"> zad. 1, </text:span>2 i 3.</text:p>
      <text:p text:style-name="P11"><text:span text:style-name="T14">4</text:span>. W zeszycie przedmiotowym utwórz przysłówki od podanych przymiotników: dokładna,</text:p>
      <text:p text:style-name="P11"><text:s text:c="4"/>trudne, wytrwały, sumienna, staranni, pracowite.</text:p>
      <text:p text:style-name="P4"/>
      <text:p text:style-name="P7"/>
      <text:p text:style-name="P7"/>
      <text:list xml:id="list90947939585350" text:continue-numbering="true" text:style-name="L1">
        <text:list-item>
          <text:p text:style-name="P16">Zadania wykonujecie do <text:span text:style-name="T18">wtork</text:span>u <text:span text:style-name="T18">21</text:span>.04.2020 r.</text:p>
        </text:list-item>
        <text:list-item>
          <text:p text:style-name="P15"><text:span text:style-name="T4">O</text:span><text:span text:style-name="T3">dsyłacie do mnie </text:span><text:span text:style-name="T6">tylko</text:span><text:span text:style-name="T3"> zadania 2 </text:span><text:span text:style-name="T5">i 4</text:span><text:span text:style-name="T3">.</text:span></text:p>
        </text:list-item>
        <text:list-item>
          <text:p text:style-name="P15"><text:span text:style-name="T1">W razie trudności piszcie na </text:span><text:span text:style-name="T2">mojego </text:span><text:span text:style-name="T1">e-maila </text:span><text:a xlink:type="simple" xlink:href="mailto:spjpolski@gmail.com" text:style-name="Internet_20_link" text:visited-style-name="Visited_20_Internet_20_Link">spjpolski@gmail.co</text:a><text:a xlink:type="simple" xlink:href="mailto:spjpolski@gmail.com" text:style-name="Internet_20_link" text:visited-style-name="Visited_20_Internet_20_Link"><text:span text:style-name="T17">m</text:span></text:a></text:p>
        </text:list-item>
      </text:list>
      <text:p text:style-name="P6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16T09:09:46.652000000</dc:date>
    <meta:editing-duration>PT41M47S</meta:editing-duration>
    <meta:editing-cycles>31</meta:editing-cycles>
    <meta:generator>LibreOffice/6.0.5.2$Windows_X86_64 LibreOffice_project/54c8cbb85f300ac59db32fe8a675ff7683cd5a16</meta:generator>
    <meta:print-date>2020-04-14T13:43:09.809000000</meta:print-date>
    <meta:document-statistic meta:table-count="0" meta:image-count="0" meta:object-count="0" meta:page-count="1" meta:paragraph-count="18" meta:word-count="146" meta:character-count="961" meta:non-whitespace-character-count="830"/>
  </office:meta>
</office:document-meta>
</file>