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8f5e" officeooo:paragraph-rsid="00158f5e"/>
    </style:style>
    <style:style style:name="P2" style:family="paragraph" style:parent-style-name="Standard">
      <style:paragraph-properties fo:line-height="200%" fo:text-align="justify" style:justify-single-word="false"/>
      <style:text-properties officeooo:rsid="00158f5e" officeooo:paragraph-rsid="001868bf"/>
    </style:style>
    <style:style style:name="P3" style:family="paragraph" style:parent-style-name="Standard">
      <style:paragraph-properties fo:line-height="200%" fo:text-align="center" style:justify-single-word="false"/>
      <style:text-properties fo:font-weight="bold" officeooo:rsid="00158f5e" officeooo:paragraph-rsid="00158f5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officeooo:rsid="00158f5e" officeooo:paragraph-rsid="00158f5e" style:font-size-asian="15pt" style:font-size-complex="15pt"/>
    </style:style>
    <style:style style:name="P5" style:family="paragraph" style:parent-style-name="Standard">
      <style:paragraph-properties fo:line-height="200%" fo:text-align="justify" style:justify-single-word="false"/>
      <style:text-properties officeooo:rsid="001d600f" officeooo:paragraph-rsid="001d600f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e3c95" officeooo:paragraph-rsid="001e3c95" style:font-weight-asian="bold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officeooo:rsid="001d600f" officeooo:paragraph-rsid="001d600f"/>
    </style:style>
    <style:style style:name="P8" style:family="paragraph" style:parent-style-name="Standard">
      <style:paragraph-properties fo:line-height="200%" fo:text-align="justify" style:justify-single-word="false"/>
      <style:text-properties officeooo:rsid="001f30d4" officeooo:paragraph-rsid="001f30d4"/>
    </style:style>
    <style:style style:name="P9" style:family="paragraph" style:parent-style-name="Standard">
      <style:paragraph-properties fo:line-height="200%" fo:text-align="justify" style:justify-single-word="false"/>
      <style:text-properties officeooo:rsid="001da618" officeooo:paragraph-rsid="001f30d4"/>
    </style:style>
    <style:style style:name="P10" style:family="paragraph" style:parent-style-name="Standard">
      <style:paragraph-properties fo:line-height="200%" fo:text-align="center" style:justify-single-word="false"/>
      <style:text-properties fo:font-size="16pt" fo:font-weight="bold" officeooo:rsid="001f30d4" officeooo:paragraph-rsid="001f30d4" style:font-size-asian="16pt" style:font-weight-asian="bold" style:font-size-complex="16pt" style:font-weight-complex="bold"/>
    </style:style>
    <style:style style:name="T1" style:family="text">
      <style:text-properties officeooo:rsid="001c4ddf"/>
    </style:style>
    <style:style style:name="T2" style:family="text">
      <style:text-properties style:text-underline-style="solid" style:text-underline-width="auto" style:text-underline-color="font-color" officeooo:rsid="001d600f"/>
    </style:style>
    <style:style style:name="T3" style:family="text">
      <style:text-properties officeooo:rsid="001f30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UZYK</text:span>A KL. <text:span text:style-name="T1">4</text:span></text:p>
      <text:p text:style-name="P4"/>
      <text:p text:style-name="P1"/>
      <text:p text:style-name="P6">Znaki chromatyczne.</text:p>
      <text:p text:style-name="P3"/>
      <text:p text:style-name="P2"><text:tab/><text:span text:style-name="T2">Ważne pojęcia:</text:span></text:p>
      <text:p text:style-name="P5">1. <text:span text:style-name="T3">krzyżyk</text:span></text:p>
      <text:p text:style-name="P5">2. <text:span text:style-name="T3">bemol</text:span></text:p>
      <text:p text:style-name="P5">3. <text:span text:style-name="T3">kasownik</text:span></text:p>
      <text:p text:style-name="P8">4. półton</text:p>
      <text:p text:style-name="P8">5. znaki przygodne i przykluczowe</text:p>
      <text:p text:style-name="P5"/>
      <text:p text:style-name="P5"/>
      <text:p text:style-name="P9">Proszę <text:span text:style-name="T3">przepisać temat i punkty do zeszytu oraz przeczytać w podręczniku wiadomości od s. 45 </text:span></text:p>
      <text:p text:style-name="P9"><text:span text:style-name="T3">do s. 47.</text:span></text:p>
      <text:p text:style-name="P8">Powtarzamy piosenkę pt. „Podwórkowy młyn” - s. 38.</text:p>
      <text:p text:style-name="P8"/>
      <text:p text:style-name="P10">Życzę zdrowych, radosnych i rodzinnych świąt Wielkanocnych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4:04:15.940000000</meta:creation-date>
    <dc:date>2020-04-07T09:24:06.573000000</dc:date>
    <meta:editing-duration>PT16M22S</meta:editing-duration>
    <meta:editing-cycles>11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12" meta:word-count="53" meta:character-count="328" meta:non-whitespace-character-count="285"/>
  </office:meta>
</office:document-meta>
</file>