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3c95" officeooo:paragraph-rsid="001e3c9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f30d4" officeooo:paragraph-rsid="001f30d4"/>
    </style:style>
    <style:style style:name="P8" style:family="paragraph" style:parent-style-name="Standard">
      <style:paragraph-properties fo:line-height="200%" fo:text-align="justify" style:justify-single-word="false"/>
      <style:text-properties fo:font-size="16pt" fo:font-weight="bold" officeooo:rsid="001f30d4" officeooo:paragraph-rsid="001f30d4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officeooo:rsid="001da618" officeooo:paragraph-rsid="002031cf"/>
    </style:style>
    <style:style style:name="P10" style:family="paragraph" style:parent-style-name="Standard">
      <style:paragraph-properties fo:line-height="200%" fo:text-align="end" style:justify-single-word="false"/>
      <style:text-properties officeooo:rsid="00218137" officeooo:paragraph-rsid="00218137"/>
    </style:style>
    <style:style style:name="T1" style:family="text">
      <style:text-properties officeooo:rsid="001c4ddf"/>
    </style:style>
    <style:style style:name="T2" style:family="text">
      <style:text-properties style:text-underline-style="solid" style:text-underline-width="auto" style:text-underline-color="font-color" officeooo:rsid="001d600f"/>
    </style:style>
    <style:style style:name="T3" style:family="text">
      <style:text-properties officeooo:rsid="001f30d4"/>
    </style:style>
    <style:style style:name="T4" style:family="text">
      <style:text-properties officeooo:rsid="001f4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UZYK</text:span>A KL. <text:span text:style-name="T1">4</text:span></text:p>
      <text:p text:style-name="P5"/>
      <text:p text:style-name="P1"/>
      <text:p text:style-name="P4"><text:span text:style-name="T4">Dynamika i znaki dynamiczne</text:span>.</text:p>
      <text:p text:style-name="P3"/>
      <text:p text:style-name="P2"><text:tab/></text:p>
      <text:p text:style-name="P9">Proszę <text:span text:style-name="T3"><text:s/>przeczytać temat i wiadomości w podręczniku od s. 54 do s. 55. Napiszcie do zeszytu </text:span></text:p>
      <text:p text:style-name="P9"><text:span text:style-name="T3">pod tematem, co to jest dynamika.</text:span></text:p>
      <text:p text:style-name="P10">Pozdrawiam serdeczni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15T18:02:44.210000000</dc:date>
    <meta:editing-duration>PT18M49S</meta:editing-duration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6" meta:word-count="31" meta:character-count="188" meta:non-whitespace-character-count="159"/>
  </office:meta>
</office:document-meta>
</file>