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3c95" officeooo:paragraph-rsid="001e3c9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da618" officeooo:paragraph-rsid="002031cf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2480ac" officeooo:paragraph-rsid="002480ac"/>
    </style:style>
    <style:style style:name="T1" style:family="text">
      <style:text-properties officeooo:rsid="001c4ddf"/>
    </style:style>
    <style:style style:name="T2" style:family="text">
      <style:text-properties officeooo:rsid="001f30d4"/>
    </style:style>
    <style:style style:name="T3" style:family="text">
      <style:text-properties officeooo:rsid="001f4f72"/>
    </style:style>
    <style:style style:name="T4" style:family="text">
      <style:text-properties officeooo:rsid="002339c1"/>
    </style:style>
    <style:style style:name="T5" style:family="text">
      <style:text-properties officeooo:rsid="00218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UZYK</text:span>A KL. <text:span text:style-name="T1">4</text:span></text:p>
      <text:p text:style-name="P5"/>
      <text:p text:style-name="P1"/>
      <text:p text:style-name="P4"><text:span text:style-name="T4">Tempo w muzyce</text:span>.</text:p>
      <text:p text:style-name="P3"/>
      <text:p text:style-name="P2"><text:tab/></text:p>
      <text:p text:style-name="P6"><text:tab/>Proszę <text:span text:style-name="T2"><text:s/>zapoznać się z wiadomościami w podręczniku od s. 58 do s. 60. </text:span></text:p>
      <text:p text:style-name="P7">Zapamiętajcie to, co jest w niebieskiej ramce na stronie 59 oraz ciekawostkę ze strony 60.</text:p>
      <text:p text:style-name="P7"><text:span text:style-name="T5"><text:s text:c="121"/>Pozdrawi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28T09:26:47.758000000</dc:date>
    <meta:editing-duration>PT22M56S</meta:editing-duration>
    <meta:editing-cycles>1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6" meta:word-count="35" meta:character-count="320" meta:non-whitespace-character-count="165"/>
  </office:meta>
</office:document-meta>
</file>