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158f5e" officeooo:paragraph-rsid="001984a2"/>
    </style:style>
    <style:style style:name="P4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600f" officeooo:paragraph-rsid="001d600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1da618" officeooo:paragraph-rsid="001da618"/>
    </style:style>
    <style:style style:name="T1" style:family="text">
      <style:text-properties officeooo:rsid="00173236"/>
    </style:style>
    <style:style style:name="T2" style:family="text">
      <style:text-properties officeooo:rsid="001868bf"/>
    </style:style>
    <style:style style:name="T3" style:family="text">
      <style:text-properties officeooo:rsid="001a57c4"/>
    </style:style>
    <style:style style:name="T4" style:family="text">
      <style:text-properties officeooo:rsid="001c4ddf"/>
    </style:style>
    <style:style style:name="T5" style:family="text">
      <style:text-properties officeooo:rsid="001d600f"/>
    </style:style>
    <style:style style:name="T6" style:family="text">
      <style:text-properties style:text-underline-style="solid" style:text-underline-width="auto" style:text-underline-color="font-color" officeooo:rsid="001d6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MUZYK</text:span>A KL. <text:span text:style-name="T4">4</text:span></text:p>
      <text:p text:style-name="P6"/>
      <text:p text:style-name="P1"/>
      <text:p text:style-name="P5">Muzykujemy w zespole.</text:p>
      <text:p text:style-name="P4"/>
      <text:p text:style-name="P2"><text:tab/><text:span text:style-name="T6">Ważne pojęcia:</text:span></text:p>
      <text:p text:style-name="P7">1. zespół instrumentalny</text:p>
      <text:p text:style-name="P7">2. partytura</text:p>
      <text:p text:style-name="P7">3. akolada</text:p>
      <text:p text:style-name="P7"/>
      <text:p text:style-name="P8">Proszę o zapoznanie się z wyżej wymienionymi pojęciami muzycznymi – podręcznik, s. 3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1T14:16:32.889000000</dc:date>
    <meta:editing-duration>PT12M12S</meta:editing-duration>
    <meta:editing-cycles>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27" meta:character-count="180" meta:non-whitespace-character-count="158"/>
  </office:meta>
</office:document-meta>
</file>