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f5e" officeooo:paragraph-rsid="00158f5e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58f5e" officeooo:paragraph-rsid="0021139d"/>
    </style:style>
    <style:style style:name="P3" style:family="paragraph" style:parent-style-name="Standard">
      <style:paragraph-properties fo:line-height="200%"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6784" officeooo:paragraph-rsid="001c67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officeooo:rsid="00200006" officeooo:paragraph-rsid="00200006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rsid="00158f5e" officeooo:paragraph-rsid="00158f5e" style:font-weight-asian="normal" style:font-weight-complex="normal"/>
    </style:style>
    <style:style style:name="P8" style:family="paragraph" style:parent-style-name="Standard">
      <style:paragraph-properties fo:line-height="200%" fo:text-align="end" style:justify-single-word="false"/>
      <style:text-properties officeooo:rsid="0021139d" officeooo:paragraph-rsid="0021139d"/>
    </style:style>
    <style:style style:name="P9" style:family="paragraph" style:parent-style-name="Standard">
      <style:paragraph-properties fo:line-height="150%" fo:text-align="start" style:justify-single-word="false"/>
      <style:text-properties fo:font-weight="normal" officeooo:rsid="00200006" officeooo:paragraph-rsid="00200006" style:font-weight-asian="normal" style:font-weight-complex="normal"/>
    </style:style>
    <style:style style:name="T1" style:family="text">
      <style:text-properties officeooo:rsid="001f1441"/>
    </style:style>
    <style:style style:name="T2" style:family="text">
      <style:text-properties officeooo:rsid="0021139d"/>
    </style:style>
    <style:style style:name="T3" style:family="text">
      <style:text-properties officeooo:rsid="002242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STYKA KL. 4</text:p>
      <text:p text:style-name="P5"/>
      <text:p text:style-name="P1"/>
      <text:p text:style-name="P4"><text:span text:style-name="T3">Wykonanie frotażu pt. „Kosmita”</text:span>.</text:p>
      <text:p text:style-name="P4"/>
      <text:p text:style-name="P6"/>
      <text:p text:style-name="P7"/>
      <text:p text:style-name="P3"/>
      <text:p text:style-name="P2"><text:tab/><text:span text:style-name="T2">Proszę o powtórzenie, na czym polega technika frotażu i wykonanie ćwiczenia 1 ze str. 66.</text:span></text:p>
      <text:p text:style-name="P2"><text:span text:style-name="T2"><text:tab/>Zdjęcia prac proszę przesłać na moją pocztę elektroniczną: </text:span><text:a xlink:type="simple" xlink:href="mailto:kijm@wp.pl" text:style-name="Internet_20_link" text:visited-style-name="Visited_20_Internet_20_Link"><text:span text:style-name="T2">kijm@wp.pl</text:span></text:a><text:span text:style-name="T2"> do 11.05.2020 r.</text:span></text:p>
      <text:p text:style-name="P8"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5-05T09:16:47.166000000</dc:date>
    <meta:editing-duration>PT24M8S</meta:editing-duration>
    <meta:editing-cycles>1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5" meta:word-count="35" meta:character-count="233" meta:non-whitespace-character-count="201"/>
  </office:meta>
</office:document-meta>
</file>