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8f5e" officeooo:paragraph-rsid="00158f5e"/>
    </style:style>
    <style:style style:name="P2" style:family="paragraph" style:parent-style-name="Standard">
      <style:paragraph-properties fo:line-height="200%" fo:text-align="justify" style:justify-single-word="false"/>
      <style:text-properties officeooo:rsid="00158f5e" officeooo:paragraph-rsid="001984a2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58f5e" officeooo:paragraph-rsid="00158f5e" style:font-weight-asian="bold" style:font-weight-complex="bold"/>
    </style:style>
    <style:style style:name="P4" style:family="paragraph" style:parent-style-name="Standard">
      <style:paragraph-properties fo:line-height="200%" fo:text-align="center" style:justify-single-word="false"/>
      <style:text-properties fo:font-weight="bold" officeooo:rsid="00158f5e" officeooo:paragraph-rsid="00158f5e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officeooo:rsid="00158f5e" officeooo:paragraph-rsid="00158f5e" style:font-size-asian="15pt" style:font-size-complex="15pt"/>
    </style:style>
    <style:style style:name="P6" style:family="paragraph" style:parent-style-name="Standard">
      <style:paragraph-properties fo:line-height="200%" fo:text-align="justify" style:justify-single-word="false"/>
      <style:text-properties officeooo:rsid="001d600f" officeooo:paragraph-rsid="001d600f"/>
    </style:style>
    <style:style style:name="P7" style:family="paragraph" style:parent-style-name="Standard">
      <style:paragraph-properties fo:line-height="200%" fo:text-align="justify" style:justify-single-word="false"/>
      <style:text-properties officeooo:rsid="00158f5e" officeooo:paragraph-rsid="001b57c2"/>
    </style:style>
    <style:style style:name="P8" style:family="paragraph" style:parent-style-name="Standard">
      <style:paragraph-properties fo:line-height="200%" fo:text-align="center" style:justify-single-word="false"/>
      <style:text-properties fo:font-size="16pt" fo:font-weight="bold" officeooo:rsid="001f30d4" officeooo:paragraph-rsid="0022f64c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58f5e" officeooo:paragraph-rsid="00158f5e" style:font-weight-asian="bold" style:font-weight-complex="bold"/>
    </style:style>
    <style:style style:name="T1" style:family="text">
      <style:text-properties officeooo:rsid="00173236"/>
    </style:style>
    <style:style style:name="T2" style:family="text">
      <style:text-properties officeooo:rsid="001868bf"/>
    </style:style>
    <style:style style:name="T3" style:family="text">
      <style:text-properties officeooo:rsid="001b57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LASTYKA KL. 4</text:p>
      <text:p text:style-name="P5"/>
      <text:p text:style-name="P1"/>
      <text:p text:style-name="P3"><text:span text:style-name="T3">Zdobienie jajek na święta Wielkanocne</text:span>.</text:p>
      <text:p text:style-name="P3"/>
      <text:p text:style-name="P4"/>
      <text:p text:style-name="P7"><text:tab/><text:span text:style-name="T3">Zgodnie z tradycją świat Wielkanocnych zdobimy jajka, które nazywamy pisankami lub kraszankami. Waszym zadaniem będzie wyszukanie, czym one różnią się od siebie i wykonanie </text:span></text:p>
      <text:p text:style-name="P7"><text:span text:style-name="T3">w domu wraz z rodziną kolorowych jajek na święta.</text:span></text:p>
      <text:p text:style-name="P6"/>
      <text:p text:style-name="P8">Życzę zdrowych, radosnych i rodzinnych świąt Wielkanocnych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4:04:15.940000000</meta:creation-date>
    <dc:date>2020-04-07T09:46:15.274000000</dc:date>
    <meta:editing-duration>PT11M43S</meta:editing-duration>
    <meta:editing-cycles>6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5" meta:word-count="48" meta:character-count="334" meta:non-whitespace-character-count="289"/>
  </office:meta>
</office:document-meta>
</file>