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6784" officeooo:paragraph-rsid="001c6784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200006" officeooo:paragraph-rsid="00200006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officeooo:rsid="00158f5e" officeooo:paragraph-rsid="00158f5e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58f5e" officeooo:paragraph-rsid="0021139d"/>
    </style:style>
    <style:style style:name="P8" style:family="paragraph" style:parent-style-name="Standard">
      <style:paragraph-properties fo:line-height="200%" fo:text-align="end" style:justify-single-word="false"/>
      <style:text-properties officeooo:rsid="00158f5e" officeooo:paragraph-rsid="0021139d"/>
    </style:style>
    <style:style style:name="T1" style:family="text">
      <style:text-properties officeooo:rsid="001f1441"/>
    </style:style>
    <style:style style:name="T2" style:family="text">
      <style:text-properties officeooo:rsid="00211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STYKA KL. 4</text:p>
      <text:p text:style-name="P3"/>
      <text:p text:style-name="P1"/>
      <text:p text:style-name="P4"><text:span text:style-name="T1">Faktura w dziełach sztuki</text:span>.</text:p>
      <text:p text:style-name="P4"/>
      <text:p text:style-name="P5">1. Faktura.</text:p>
      <text:p text:style-name="P5">2. Frotaż.</text:p>
      <text:p text:style-name="P5">3. Tekstura.</text:p>
      <text:p text:style-name="P6"/>
      <text:p text:style-name="P2"/>
      <text:p text:style-name="P7"><text:tab/><text:span text:style-name="T2">Proszę przeczytać wiadomości w podręczniku od s. 59 do s. 65 i umieć wyjaśnić, co oznaczają w sztuce wyrazy podane w punktach.</text:span></text:p>
      <text:p text:style-name="P7"><text:span text:style-name="T2"><text:tab/>Ponieważ został wydłużony termin nauczania zdalnego, można przesłać do mnie fotografie wykonanych prac plastycznych do oceny na moją pocztę elektroniczną: </text:span><text:a xlink:type="simple" xlink:href="mailto:kijm@wp.pl" text:style-name="Internet_20_link" text:visited-style-name="Visited_20_Internet_20_Link"><text:span text:style-name="T2">kijm@wp.pl</text:span></text:a><text:span text:style-name="T2">.</text:span></text:p>
      <text:p text:style-name="P8"><text:span text:style-name="T2">Pozdrawi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28T09:11:41.200000000</dc:date>
    <meta:editing-duration>PT20M59S</meta:editing-duration>
    <meta:editing-cycles>1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57" meta:character-count="377" meta:non-whitespace-character-count="326"/>
  </office:meta>
</office:document-meta>
</file>