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officeooo:rsid="00069927" officeooo:paragraph-rsid="00069927"/>
    </style:style>
    <style:style style:name="P2" style:family="paragraph" style:parent-style-name="Standard">
      <style:paragraph-properties fo:line-height="150%"/>
      <style:text-properties officeooo:rsid="000abc36" officeooo:paragraph-rsid="000abc36"/>
    </style:style>
    <style:style style:name="P3" style:family="paragraph" style:parent-style-name="Standard">
      <style:paragraph-properties fo:line-height="150%"/>
      <style:text-properties fo:font-style="italic" officeooo:rsid="001800b1" officeooo:paragraph-rsid="001800b1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officeooo:rsid="001dd4cf" officeooo:paragraph-rsid="001dd4cf" style:font-style-asian="italic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officeooo:rsid="000abc36" officeooo:paragraph-rsid="000d82be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rsid="000abc36" officeooo:paragraph-rsid="000d82be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fo:font-weight="bold" officeooo:rsid="001800b1" officeooo:paragraph-rsid="001800b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069927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69927" officeooo:paragraph-rsid="00069927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normal" officeooo:rsid="00069927" officeooo:paragraph-rsid="0006992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rsid="00069927" officeooo:paragraph-rsid="00069927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officeooo:paragraph-rsid="00069927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variant="normal" fo:text-transform="none" fo:color="#212121" style:font-name="Liberation Serif" fo:font-size="14pt" fo:letter-spacing="normal" fo:font-style="normal" fo:font-weight="bold" officeooo:rsid="001dd4cf" officeooo:paragraph-rsid="001dd4cf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tyle="italic" officeooo:rsid="001dd4cf" officeooo:paragraph-rsid="001dd4cf" style:font-style-asian="italic" style:font-style-complex="italic"/>
    </style:style>
    <style:style style:name="P15" style:family="paragraph" style:parent-style-name="Table_20_Contents">
      <style:paragraph-properties fo:line-height="150%" fo:text-align="center" style:justify-single-word="false"/>
      <style:text-properties fo:font-variant="normal" fo:text-transform="none" fo:color="#212121" style:font-name="Liberation Serif" fo:font-size="14pt" fo:letter-spacing="normal" fo:font-style="normal" fo:font-weight="bold" officeooo:rsid="001dd4cf" officeooo:paragraph-rsid="001dd4cf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1">
      <style:paragraph-properties fo:line-height="150%"/>
    </style:style>
    <style:style style:name="P17" style:family="paragraph" style:parent-style-name="Standard" style:list-style-name="L2">
      <style:paragraph-properties fo:line-height="150%"/>
      <style:text-properties officeooo:rsid="00069927" officeooo:paragraph-rsid="00069927"/>
    </style:style>
    <style:style style:name="P18" style:family="paragraph" style:parent-style-name="Standard" style:list-style-name="L2">
      <style:paragraph-properties fo:line-height="150%"/>
      <style:text-properties officeooo:rsid="000aa0aa" officeooo:paragraph-rsid="00230aed"/>
    </style:style>
    <style:style style:name="P19" style:family="paragraph" style:parent-style-name="Standard" style:list-style-name="L3">
      <style:paragraph-properties fo:line-height="150%"/>
      <style:text-properties officeooo:rsid="00244080" officeooo:paragraph-rsid="00244080"/>
    </style:style>
    <style:style style:name="P20" style:family="paragraph" style:parent-style-name="Standard" style:list-style-name="L3">
      <style:paragraph-properties fo:line-height="150%"/>
      <style:text-properties officeooo:rsid="0013217b" officeooo:paragraph-rsid="00244080"/>
    </style:style>
    <style:style style:name="P21" style:family="paragraph" style:parent-style-name="Standard" style:list-style-name="L3">
      <style:paragraph-properties fo:line-height="150%"/>
      <style:text-properties officeooo:rsid="0013217b" officeooo:paragraph-rsid="001acf42"/>
    </style:style>
    <style:style style:name="P22" style:family="paragraph" style:parent-style-name="Standard">
      <style:paragraph-properties fo:line-height="150%" fo:text-align="center" style:justify-single-word="false"/>
      <style:text-properties fo:font-style="italic" fo:font-weight="bold" officeooo:rsid="000fe114" officeooo:paragraph-rsid="001800b1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tyle="italic" fo:font-weight="bold" officeooo:rsid="000fe114" officeooo:paragraph-rsid="000fe114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tyle="italic" fo:font-weight="bold" officeooo:rsid="001800b1" officeooo:paragraph-rsid="001800b1" style:font-style-asian="italic" style:font-weight-asian="bold" style:font-style-complex="italic" style:font-weight-complex="bold"/>
    </style:style>
    <style:style style:name="T1" style:family="text">
      <style:text-properties officeooo:rsid="0009fd83"/>
    </style:style>
    <style:style style:name="T2" style:family="text">
      <style:text-properties officeooo:rsid="000a326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1eda" style:font-weight-asian="bold" style:font-weight-complex="bold"/>
    </style:style>
    <style:style style:name="T5" style:family="text">
      <style:text-properties fo:font-weight="bold" officeooo:rsid="000d82be" style:font-weight-asian="bold" style:font-weight-complex="bold"/>
    </style:style>
    <style:style style:name="T6" style:family="text">
      <style:text-properties officeooo:rsid="000c7ed9"/>
    </style:style>
    <style:style style:name="T7" style:family="text">
      <style:text-properties officeooo:rsid="00145f46"/>
    </style:style>
    <style:style style:name="T8" style:family="text">
      <style:text-properties officeooo:rsid="001c1332"/>
    </style:style>
    <style:style style:name="T9" style:family="text">
      <style:text-properties fo:font-variant="normal" fo:text-transform="none" fo:color="#212121" style:font-name="Merriweather" fo:font-size="10.8000001907349pt" fo:letter-spacing="normal" fo:font-style="normal" fo:font-weight="normal"/>
    </style:style>
    <style:style style:name="T10" style:family="text">
      <style:text-properties fo:font-variant="normal" fo:text-transform="none" fo:color="#212121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12121" style:font-name="Liberation Serif" fo:font-size="14pt" fo:letter-spacing="normal" fo:font-style="normal" fo:font-weight="bold" officeooo:rsid="001eecf2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12121" style:font-name="Liberation Serif" fo:font-size="14pt" fo:letter-spacing="normal" fo:font-style="normal" fo:font-weight="bold" officeooo:rsid="00206226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216180"/>
    </style:style>
    <style:style style:name="T15" style:family="text">
      <style:text-properties officeooo:rsid="0021e173"/>
    </style:style>
    <style:style style:name="T16" style:family="text">
      <style:text-properties style:text-underline-style="solid" style:text-underline-width="auto" style:text-underline-color="font-color" officeooo:rsid="0021e1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. 5 B</text:p>
      <text:p text:style-name="P8"/>
      <text:p text:style-name="P10"><text:span text:style-name="T14">1. ROZPOZNAJEMY PRZYSŁÓWKI</text:span>.</text:p>
      <text:p text:style-name="P12"/>
      <text:list xml:id="list2301866504" text:style-name="L1">
        <text:list-item>
          <text:p text:style-name="P16"><text:span text:style-name="T8">otwórz: </text:span><text:a xlink:type="simple" xlink:href="https://lekcjewsieci.pl/przyslowek/" text:style-name="Internet_20_link" text:visited-style-name="Visited_20_Internet_20_Link">https://lekcjewsieci.pl/przyslowek/</text:a> </text:p>
        </text:list-item>
      </text:list>
      <text:list xml:id="list2513764568" text:style-name="L2">
        <text:list-item>
          <text:p text:style-name="P17">obe<text:span text:style-name="T1">jrzyj filmik </text:span></text:p>
        </text:list-item>
        <text:list-item>
          <text:p text:style-name="P17">z<text:span text:style-name="T2">apoznaj się z zad. 2</text:span></text:p>
        </text:list-item>
        <text:list-item>
          <text:p text:style-name="P18"><text:span text:style-name="T6">wykonaj</text:span> zad. 3 <text:span text:style-name="T7">i</text:span> 4 <text:span text:style-name="T15">wyłącznie na stronie internetowej</text:span></text:p>
        </text:list-item>
        <text:list-item>
          <text:p text:style-name="P18"><text:span text:style-name="T15">zrób w zeszycie </text:span><text:span text:style-name="T16">notatkę o przysłówku</text:span><text:span text:style-name="T15">.</text:span></text:p>
        </text:list-item>
      </text:list>
      <text:p text:style-name="P2"/>
      <text:p text:style-name="P5"><text:tab/><text:span text:style-name="T3">Nie trzeba wysyłać do mnie rozwiązań tych </text:span><text:span text:style-name="T4">zada</text:span><text:span text:style-name="T3">ń, </text:span><text:span text:style-name="T5">gdyż p</text:span><text:span text:style-name="T3">o przerwie świątecznej wrócimy </text:span><text:span text:style-name="T5">jeszcze </text:span><text:span text:style-name="T3">do przysłówka.</text:span></text:p>
      <text:p text:style-name="P6"/>
      <text:p text:style-name="P1"/>
      <text:p text:style-name="P11"><text:span text:style-name="T14">2. </text:span>ĆW. ORTOGRAFICZNE.</text:p>
      <text:list xml:id="list4150220047" text:style-name="L3">
        <text:list-item>
          <text:p text:style-name="P19">poćwicz to dyktando: </text:p>
          <text:p text:style-name="P20"><text:a xlink:type="simple" xlink:href="https://dyktanda.pl/pokaz_dyktando-3486.html?uid=cOMVPlx7rKJnlPt6s" text:style-name="Internet_20_link" text:visited-style-name="Visited_20_Internet_20_Link">https://dyktanda.pl/pokaz_dyktando-3486.html?uid=cOMVPlx7rKJnlPt6s</text:a></text:p>
          <text:p text:style-name="P21"><text:s text:c="2"/></text:p>
        </text:list-item>
      </text:list>
      <text:p text:style-name="P24">Napisz, jak Ci poszło. Z jakim wynikiem je zakończyłeś(aś)?</text:p>
      <text:p text:style-name="P7"/>
      <text:p text:style-name="P22">UWAGA!!! Jeśli komuś nie oceniłam wysłanej do mnie pracy, </text:p>
      <text:p text:style-name="P23">to bardzo proszę o informację na e-maila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  <text:p text:style-name="P14"><text:span text:style-name="T10">Z okazji nadchodzących </text:span><text:span text:style-name="T12">ś</text:span><text:span text:style-name="T10">wiąt Wielk</text:span><text:span text:style-name="T12">iejnocy</text:span></text:p>
            <text:p text:style-name="P13">pragnę złożyć Wam najserdeczniejsze życzenia: przede wszystkim zdrowia, </text:p>
            <text:p text:style-name="P13">ale i radości, spokoju w gronie najbliższych :)</text:p>
            <text:p text:style-name="P4"><text:span text:style-name="T10"><text:s text:c="55"/></text:span><text:span text:style-name="T11">Pozdrawiam - </text:span><text:span text:style-name="T10">M. Cieślik</text:span></text:p>
            <text:p text:style-name="P13"/>
          </table:table-cell>
        </table:table-row>
      </table:table>
      <text:p text:style-name="P3"/>
      <text:p text:style-name="P3"/>
      <text:p text:style-name="P3"/>
      <text:p text:style-name="P4"><text:span text:style-name="T9"><text:tab/></text:span><text:span text:style-name="T1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2:10.772000000</meta:creation-date>
    <dc:date>2020-04-03T12:02:37.637000000</dc:date>
    <meta:editing-duration>PT52M24S</meta:editing-duration>
    <meta:editing-cycles>28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111" meta:character-count="829" meta:non-whitespace-character-count="679"/>
  </office:meta>
</office:document-meta>
</file>