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69927" officeooo:paragraph-rsid="00069927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069927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69927" officeooo:paragraph-rsid="00069927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/>
      <style:text-properties fo:font-size="14pt" officeooo:paragraph-rsid="00069927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069927" officeooo:paragraph-rsid="00069927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fo:font-weight="bold" officeooo:rsid="000abc36" officeooo:paragraph-rsid="000d82be" style:font-style-asian="italic" style:font-weight-asian="bold" style:font-style-complex="italic" style:font-weight-complex="bold"/>
    </style:style>
    <style:style style:name="P7" style:family="paragraph" style:parent-style-name="Standard" style:list-style-name="L1">
      <style:paragraph-properties fo:line-height="150%"/>
      <style:text-properties officeooo:rsid="002a97d2" officeooo:paragraph-rsid="002a97d2"/>
    </style:style>
    <style:style style:name="P8" style:family="paragraph" style:parent-style-name="Standard" style:list-style-name="L1">
      <style:paragraph-properties fo:line-height="150%"/>
      <style:text-properties officeooo:rsid="002ab1a6" officeooo:paragraph-rsid="002ab1a6"/>
    </style:style>
    <style:style style:name="P9" style:family="paragraph" style:parent-style-name="Standard" style:list-style-name="L1">
      <style:paragraph-properties fo:line-height="150%"/>
      <style:text-properties officeooo:rsid="002ab1a6" officeooo:paragraph-rsid="002b36d7"/>
    </style:style>
    <style:style style:name="P10" style:family="paragraph" style:parent-style-name="Standard" style:list-style-name="L1">
      <style:paragraph-properties fo:line-height="150%"/>
      <style:text-properties fo:font-style="italic" officeooo:rsid="002af28c" officeooo:paragraph-rsid="002b36d7" style:font-style-asian="italic" style:font-style-complex="italic"/>
    </style:style>
    <style:style style:name="P11" style:family="paragraph" style:parent-style-name="Standard" style:list-style-name="L1">
      <style:paragraph-properties fo:line-height="150%"/>
      <style:text-properties fo:font-style="italic" officeooo:rsid="002ab1a6" officeooo:paragraph-rsid="002b36d7" style:font-style-asian="italic" style:font-style-complex="italic"/>
    </style:style>
    <style:style style:name="P12" style:family="paragraph" style:parent-style-name="Standard" style:list-style-name="L1">
      <style:paragraph-properties fo:line-height="150%"/>
      <style:text-properties fo:font-style="italic" officeooo:rsid="002c861e" officeooo:paragraph-rsid="002c861e" style:font-style-asian="italic" style:font-style-complex="italic"/>
    </style:style>
    <style:style style:name="P13" style:family="paragraph" style:parent-style-name="Standard" style:list-style-name="L1">
      <style:paragraph-properties fo:line-height="150%"/>
      <style:text-properties fo:font-style="italic" officeooo:rsid="002d9797" officeooo:paragraph-rsid="002d9797" style:font-style-asian="italic" style:font-style-complex="italic"/>
    </style:style>
    <style:style style:name="P14" style:family="paragraph" style:parent-style-name="Standard" style:list-style-name="L1">
      <style:paragraph-properties fo:line-height="150%"/>
      <style:text-properties fo:font-style="italic" officeooo:rsid="002da7fb" officeooo:paragraph-rsid="002da7fb" style:font-style-asian="italic" style:font-style-complex="italic"/>
    </style:style>
    <style:style style:name="P15" style:family="paragraph" style:parent-style-name="Standard" style:list-style-name="L2">
      <style:paragraph-properties fo:line-height="150%"/>
      <style:text-properties fo:font-style="italic" officeooo:rsid="002e6826" officeooo:paragraph-rsid="0030423f" style:font-style-asian="italic" style:font-style-complex="italic"/>
    </style:style>
    <style:style style:name="P16" style:family="paragraph" style:parent-style-name="Standard" style:list-style-name="L1">
      <style:paragraph-properties fo:line-height="150%"/>
      <style:text-properties fo:font-style="normal" officeooo:rsid="002c861e" officeooo:paragraph-rsid="002c861e" style:font-style-asian="normal" style:font-style-complex="normal"/>
    </style:style>
    <style:style style:name="P17" style:family="paragraph" style:parent-style-name="Standard" style:list-style-name="L1">
      <style:paragraph-properties fo:line-height="150%"/>
      <style:text-properties fo:font-style="normal" officeooo:rsid="002d9797" officeooo:paragraph-rsid="002d9797" style:font-style-asian="normal" style:font-style-complex="normal"/>
    </style:style>
    <style:style style:name="P18" style:family="paragraph" style:parent-style-name="Standard" style:list-style-name="L1">
      <style:paragraph-properties fo:line-height="150%"/>
      <style:text-properties fo:font-style="normal" officeooo:rsid="002dcc6d" officeooo:paragraph-rsid="002dcc6d" style:font-style-asian="normal" style:font-style-complex="normal"/>
    </style:style>
    <style:style style:name="P19" style:family="paragraph" style:parent-style-name="Standard" style:list-style-name="L1">
      <style:paragraph-properties fo:line-height="150%"/>
      <style:text-properties fo:font-style="normal" fo:font-weight="bold" officeooo:rsid="002da7fb" officeooo:paragraph-rsid="002da7fb" style:font-style-asian="normal" style:font-weight-asian="bold" style:font-style-complex="normal" style:font-weight-complex="bold"/>
    </style:style>
    <style:style style:name="P20" style:family="paragraph" style:parent-style-name="Standard" style:list-style-name="L1">
      <style:paragraph-properties fo:line-height="150%"/>
      <style:text-properties fo:font-style="normal" fo:font-weight="bold" officeooo:rsid="003502f8" officeooo:paragraph-rsid="003502f8" style:font-style-asian="normal" style:font-weight-asian="bold" style:font-style-complex="normal" style:font-weight-complex="bold"/>
    </style:style>
    <style:style style:name="P21" style:family="paragraph" style:parent-style-name="Standard" style:list-style-name="L2">
      <style:paragraph-properties fo:line-height="150%"/>
      <style:text-properties style:font-name="Liberation Serif" fo:font-size="14pt" fo:font-style="italic" fo:font-weight="bold" officeooo:rsid="002e6826" officeooo:paragraph-rsid="002e6826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f28c" style:font-weight-asian="bold" style:font-weight-complex="bold"/>
    </style:style>
    <style:style style:name="T3" style:family="text">
      <style:text-properties fo:font-weight="bold" officeooo:rsid="002e6826" style:font-weight-asian="bold" style:font-weight-complex="bold"/>
    </style:style>
    <style:style style:name="T4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fo:font-weight="bold" officeooo:rsid="0030423f" style:font-size-asian="14pt" style:font-weight-asian="bold" style:font-size-complex="14pt" style:font-weight-complex="bold"/>
    </style:style>
    <style:style style:name="T6" style:family="text">
      <style:text-properties style:font-name="Liberation Serif" fo:font-size="14pt" fo:font-weight="bold" officeooo:rsid="0031321b" style:font-size-asian="14pt" style:font-weight-asian="bold" style:font-size-complex="14pt" style:font-weight-complex="bold"/>
    </style:style>
    <style:style style:name="T7" style:family="text">
      <style:text-properties style:font-name="Liberation Serif" fo:font-size="14pt" fo:font-weight="bold" officeooo:rsid="0035eacf" style:font-size-asian="14pt" style:font-weight-asian="bold" style:font-size-complex="14pt" style:font-weight-complex="bold"/>
    </style:style>
    <style:style style:name="T8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officeooo:rsid="00216180"/>
    </style:style>
    <style:style style:name="T10" style:family="text">
      <style:text-properties officeooo:rsid="002af28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37939d"/>
    </style:style>
    <style:style style:name="T13" style:family="text">
      <style:text-properties officeooo:rsid="003a7d14"/>
    </style:style>
    <style:style style:name="T14" style:family="text">
      <style:text-properties officeooo:rsid="003d27d3"/>
    </style:style>
    <style:style style:name="T15" style:family="text">
      <style:text-properties officeooo:rsid="003ec5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. 5 B</text:p>
      <text:p text:style-name="P2"/>
      <text:p text:style-name="P5"><text:span text:style-name="T9">UTRWALENIE WIADOMOŚCI O PRZYMIOTNIKU I PRZYSŁÓWKU</text:span>.</text:p>
      <text:p text:style-name="P4"/>
      <text:list xml:id="list3814669061" text:style-name="L1">
        <text:list-item>
          <text:p text:style-name="P7">Przejrzyj zadania o przymiotniku, które wykonywaliśmy w zeszycie ćwiczeń od s. 34 </text:p>
          <text:p text:style-name="P7">do s. 37.</text:p>
        </text:list-item>
        <text:list-item>
          <text:p text:style-name="P8">Następnie wykonaj poniższe polecenia, <text:span text:style-name="T12">zapisując odpowiedzi w zeszycie przedmiotowym</text:span>:</text:p>
          <text:p text:style-name="P8"/>
          <text:p text:style-name="P9">a) <text:span text:style-name="T2">Wypisz z tekstu przymiotniki</text:span><text:span text:style-name="T10">. </text:span></text:p>
          <text:p text:style-name="P10">Sfinks jest mitycznym zwierzęciem. Przedstawia się go zazwyczaj jako lwa z ludzką twarzą. Najsławniejszy jest ten, który stoi w Gizie. Rysy jego twarzy prawdopodobnie przypominają twarz faraona Chefrena. Ma on na głowie egipską chustę zwaną nemesem. Jego ogromne, kamienne ciało liczy 20 metrów wysokości i 71 metrów długości.</text:p>
          <text:p text:style-name="P11"/>
          <text:p text:style-name="P16">b) <text:span text:style-name="T1">Dokonaj stopniowania poniższych przymiotników.</text:span> <text:span text:style-name="T11">(patrz lekcja 14.01.2020 i 16.01.2020).</text:span></text:p>
          <text:p text:style-name="P12">ciekawy - ………………………………………………………..</text:p>
          <text:p text:style-name="P13">dobry - ………………………………………………………….</text:p>
          <text:p text:style-name="P13">miękki - …………………………………………………………</text:p>
          <text:p text:style-name="P13"/>
          <text:p text:style-name="P17">c) <text:span text:style-name="T1">Odpowiedz, czy wszystkie przymiotniki się stopniują? </text:span><text:span text:style-name="T3">Jeśli nie, to napisz, które.</text:span></text:p>
          <text:p text:style-name="P17"/>
        </text:list-item>
        <text:list-item>
          <text:p text:style-name="P19">Utwórz przysłówki od podanych przymiotników.</text:p>
          <text:p text:style-name="P14">kolorowa, czysty, niegrzeczne, smaczny, złośliwa, kulturalni</text:p>
          <text:p text:style-name="P14"/>
        </text:list-item>
        <text:list-item>
          <text:p text:style-name="P20">Jak piszemy „nie” z przymiotnikami, a jak z przysłówkami?</text:p>
          <text:p text:style-name="P14"/>
        </text:list-item>
        <text:list-item>
          <text:p text:style-name="P18">Korzystając z notatki, którą zrobiłeś(aś) w zeszycie do języka polskiego <text:span text:style-name="T13">przed świętami</text:span>, <text:span text:style-name="T1">wykonaj zadania o przysłówku w zeszycie ćwiczeń: s. 67 zad. 1, 2 i s. 68 zad. 4.</text:span></text:p>
        </text:list-item>
      </text:list>
      <text:p text:style-name="P6"><text:tab/></text:p>
      <text:p text:style-name="P1"/>
      <text:p text:style-name="P1"/>
      <text:list xml:id="list2278075884" text:style-name="L2">
        <text:list-item>
          <text:p text:style-name="P21">Zadania wykonujecie do <text:span text:style-name="T15">wtor</text:span>ku <text:span text:style-name="T14">21</text:span>.04.2020 r.</text:p>
        </text:list-item>
        <text:list-item>
          <text:p text:style-name="P15"><text:span text:style-name="T5">O</text:span><text:span text:style-name="T4">dsyłacie do mnie </text:span><text:span text:style-name="T8">tylko</text:span><text:span text:style-name="T4"> zadania 2a, 2b, 2c, 3, </text:span><text:span text:style-name="T7">4</text:span><text:span text:style-name="T4">.</text:span></text:p>
        </text:list-item>
        <text:list-item>
          <text:p text:style-name="P15"><text:span text:style-name="T4">W razie trudności piszcie na </text:span><text:span text:style-name="T6">mojego </text:span><text:span text:style-name="T4">e-maila </text:span><text:a xlink:type="simple" xlink:href="mailto:spjpolski@gmail.com" text:style-name="Internet_20_link" text:visited-style-name="Visited_20_Internet_20_Link"><text:span text:style-name="T4">spjpolski@gmail.com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09:02:10.772000000</meta:creation-date>
    <dc:date>2020-04-15T17:33:33.710000000</dc:date>
    <meta:editing-duration>PT2H8M9S</meta:editing-duration>
    <meta:editing-cycles>51</meta:editing-cycles>
    <meta:generator>LibreOffice/6.0.5.2$Windows_X86_64 LibreOffice_project/54c8cbb85f300ac59db32fe8a675ff7683cd5a16</meta:generator>
    <meta:print-date>2020-04-14T11:48:05.187000000</meta:print-date>
    <meta:document-statistic meta:table-count="0" meta:image-count="0" meta:object-count="0" meta:page-count="1" meta:paragraph-count="20" meta:word-count="198" meta:character-count="1358" meta:non-whitespace-character-count="1184"/>
  </office:meta>
</office:document-meta>
</file>