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8f5e" officeooo:paragraph-rsid="00158f5e"/>
    </style:style>
    <style:style style:name="P2" style:family="paragraph" style:parent-style-name="Standard">
      <style:paragraph-properties fo:line-height="200%" fo:text-align="justify" style:justify-single-word="false"/>
      <style:text-properties officeooo:rsid="00158f5e" officeooo:paragraph-rsid="001868bf"/>
    </style:style>
    <style:style style:name="P3" style:family="paragraph" style:parent-style-name="Standard">
      <style:paragraph-properties fo:line-height="200%" fo:text-align="center" style:justify-single-word="false"/>
      <style:text-properties fo:font-weight="bold" officeooo:rsid="00158f5e" officeooo:paragraph-rsid="00158f5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d600f" officeooo:paragraph-rsid="001d600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officeooo:rsid="00158f5e" officeooo:paragraph-rsid="00158f5e" style:font-size-asian="15pt" style:font-size-complex="15pt"/>
    </style:style>
    <style:style style:name="P6" style:family="paragraph" style:parent-style-name="Standard">
      <style:paragraph-properties fo:line-height="200%" fo:text-align="justify" style:justify-single-word="false"/>
      <style:text-properties officeooo:rsid="001da618" officeooo:paragraph-rsid="001da618"/>
    </style:style>
    <style:style style:name="P7" style:family="paragraph" style:parent-style-name="Standard">
      <style:paragraph-properties fo:line-height="200%" fo:text-align="justify" style:justify-single-word="false"/>
      <style:text-properties officeooo:rsid="001f4c9d" officeooo:paragraph-rsid="001f4c9d"/>
    </style:style>
    <style:style style:name="P8" style:family="paragraph" style:parent-style-name="Standard">
      <style:paragraph-properties fo:line-height="200%" fo:text-align="justify" style:justify-single-word="false"/>
      <style:text-properties officeooo:rsid="002057fa" officeooo:paragraph-rsid="002057fa"/>
    </style:style>
    <style:style style:name="T1" style:family="text">
      <style:text-properties officeooo:rsid="001c4ddf"/>
    </style:style>
    <style:style style:name="T2" style:family="text">
      <style:text-properties officeooo:rsid="001eb8bf"/>
    </style:style>
    <style:style style:name="T3" style:family="text">
      <style:text-properties officeooo:rsid="001f4c9d"/>
    </style:style>
    <style:style style:name="T4" style:family="text">
      <style:text-properties officeooo:rsid="002057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UZYK</text:span>A KL. <text:span text:style-name="T2">5</text:span></text:p>
      <text:p text:style-name="P5"/>
      <text:p text:style-name="P1"/>
      <text:p text:style-name="P4">Muzyk<text:span text:style-name="T2">a ludowa - folklor</text:span>.</text:p>
      <text:p text:style-name="P3"/>
      <text:p text:style-name="P2"><text:tab/></text:p>
      <text:p text:style-name="P6"><text:span text:style-name="T3">1) </text:span>Proszę o zapoznanie się z <text:span text:style-name="T3">treściami dotyczącymi folkloru</text:span> – podręcznik, s. <text:span text:style-name="T3">48-50</text:span>.</text:p>
      <text:p text:style-name="P7">2) Następnie odsłuchajcie <text:span text:style-name="T4">na YouTubie piosnkę pt. „Głęboka studzienka”. Słowa do tego utworu znajdują się w podręczniku na s. 51.</text:span></text:p>
      <text:p text:style-name="P7"/>
      <text:p text:style-name="P8">Po powrocie do szkoły będziemy śpiewać tę piosenkę na ocenę przy akompaniamencie pianina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4:04:15.940000000</meta:creation-date>
    <dc:date>2020-04-01T14:27:13.389000000</dc:date>
    <meta:editing-duration>PT22M51S</meta:editing-duration>
    <meta:editing-cycles>12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6" meta:word-count="52" meta:character-count="338" meta:non-whitespace-character-count="289"/>
  </office:meta>
</office:document-meta>
</file>