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1da61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600f" officeooo:paragraph-rsid="0023b37a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158f5e" officeooo:paragraph-rsid="001868b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58f5e" officeooo:paragraph-rsid="0023b37a" style:font-weight-asian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28d8fa" officeooo:paragraph-rsid="0028d8fa"/>
    </style:style>
    <style:style style:name="P8" style:family="paragraph" style:parent-style-name="Standard">
      <style:paragraph-properties fo:line-height="150%"/>
      <style:text-properties officeooo:rsid="0026e77f" officeooo:paragraph-rsid="002aace6"/>
    </style:style>
    <style:style style:name="P9" style:family="paragraph" style:parent-style-name="Standard">
      <style:paragraph-properties fo:line-height="150%"/>
      <style:text-properties officeooo:rsid="002057fa" officeooo:paragraph-rsid="002b3219"/>
    </style:style>
    <style:style style:name="P10" style:family="paragraph" style:parent-style-name="Standard">
      <style:paragraph-properties fo:line-height="150%"/>
      <style:text-properties officeooo:rsid="002057fa" officeooo:paragraph-rsid="002cf427"/>
    </style:style>
    <style:style style:name="T1" style:family="text">
      <style:text-properties officeooo:rsid="001c4ddf"/>
    </style:style>
    <style:style style:name="T2" style:family="text">
      <style:text-properties officeooo:rsid="001eb8bf"/>
    </style:style>
    <style:style style:name="T3" style:family="text">
      <style:text-properties officeooo:rsid="00258329"/>
    </style:style>
    <style:style style:name="T4" style:family="text">
      <style:text-properties officeooo:rsid="002b3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ZYK</text:span>A KL. <text:span text:style-name="T2">5</text:span></text:p>
      <text:p text:style-name="P2"/>
      <text:p text:style-name="P1"/>
      <text:p text:style-name="P4"><text:span text:style-name="T4">Tańce i piosenki innych regionów folklorystycznych</text:span>.</text:p>
      <text:p text:style-name="P4"/>
      <text:p text:style-name="P6"/>
      <text:p text:style-name="P5"><text:tab/></text:p>
      <text:p text:style-name="P10"><text:tab/><text:span text:style-name="T4">Proszę zapoznać się z tematem w podręczniku od str. 59 do str. 64. </text:span></text:p>
      <text:p text:style-name="P10"><text:span text:style-name="T4">Powtarzajcie <text:s/>systematycznie piosenki, które macie zapisane w zeszycie do piosenek.</text:span></text:p>
      <text:p text:style-name="P9"><text:span text:style-name="T4"><text:s text:c="54"/></text:span></text:p>
      <text:p text:style-name="P9"><text:span text:style-name="T4"><text:s text:c="111"/>Pozdrawia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28T09:19:10.255000000</dc:date>
    <meta:editing-duration>PT35M7S</meta:editing-duration>
    <meta:editing-cycles>2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33" meta:character-count="390" meta:non-whitespace-character-count="193"/>
  </office:meta>
</office:document-meta>
</file>