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" svg:font-family="Merriweather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/>
      <style:text-properties officeooo:rsid="00069927" officeooo:paragraph-rsid="00069927"/>
    </style:style>
    <style:style style:name="P2" style:family="paragraph" style:parent-style-name="Standard">
      <style:paragraph-properties fo:line-height="150%"/>
      <style:text-properties fo:font-style="italic" officeooo:rsid="001800b1" officeooo:paragraph-rsid="001800b1" style:font-style-asian="italic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fo:font-style="italic" officeooo:rsid="001dd4cf" officeooo:paragraph-rsid="001dd4cf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  <style:text-properties fo:font-style="italic" officeooo:rsid="000abc36" officeooo:paragraph-rsid="000d82be" style:font-style-asian="italic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fo:font-weight="bold" officeooo:rsid="000abc36" officeooo:paragraph-rsid="000d82be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tyle="italic" fo:font-weight="bold" officeooo:rsid="001800b1" officeooo:paragraph-rsid="001800b1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069927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069927" officeooo:paragraph-rsid="00069927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normal" officeooo:rsid="00069927" officeooo:paragraph-rsid="00069927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/>
      <style:text-properties fo:font-size="14pt" style:text-underline-style="solid" style:text-underline-width="auto" style:text-underline-color="font-color" officeooo:rsid="00069927" officeooo:paragraph-rsid="00069927" style:font-size-asian="14pt" style:font-size-complex="14pt"/>
    </style:style>
    <style:style style:name="P11" style:family="paragraph" style:parent-style-name="Standard">
      <style:paragraph-properties fo:line-height="150%"/>
      <style:text-properties fo:font-size="14pt" officeooo:paragraph-rsid="00069927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fo:font-variant="normal" fo:text-transform="none" fo:color="#212121" style:font-name="Liberation Serif" fo:font-size="14pt" fo:letter-spacing="normal" fo:font-style="normal" fo:font-weight="bold" officeooo:rsid="001dd4cf" officeooo:paragraph-rsid="001dd4cf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variant="normal" fo:text-transform="none" fo:color="#212121" style:font-name="Merriweather" fo:font-size="10.8000001907349pt" fo:letter-spacing="normal" fo:font-style="normal" fo:font-weight="normal" officeooo:rsid="001dd4cf" officeooo:paragraph-rsid="001dd4cf" style:font-style-asian="italic" style:font-style-complex="italic"/>
    </style:style>
    <style:style style:name="P14" style:family="paragraph" style:parent-style-name="Table_20_Contents">
      <style:paragraph-properties fo:line-height="150%" fo:text-align="center" style:justify-single-word="false"/>
      <style:text-properties fo:font-style="italic" officeooo:rsid="001dd4cf" officeooo:paragraph-rsid="001dd4cf" style:font-style-asian="italic" style:font-style-complex="italic"/>
    </style:style>
    <style:style style:name="P15" style:family="paragraph" style:parent-style-name="Table_20_Contents">
      <style:paragraph-properties fo:line-height="150%" fo:text-align="center" style:justify-single-word="false"/>
      <style:text-properties fo:font-variant="normal" fo:text-transform="none" fo:color="#212121" style:font-name="Liberation Serif" fo:font-size="14pt" fo:letter-spacing="normal" fo:font-style="normal" fo:font-weight="bold" officeooo:rsid="001dd4cf" officeooo:paragraph-rsid="001dd4cf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line-height="150%"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tyle="italic" fo:font-weight="bold" officeooo:rsid="001800b1" officeooo:paragraph-rsid="001800b1" style:font-style-asian="italic" style:font-weight-asian="bold" style:font-style-complex="italic" style:font-weight-complex="bold"/>
    </style:style>
    <style:style style:name="P17" style:family="paragraph" style:parent-style-name="Standard" style:list-style-name="L1">
      <style:paragraph-properties fo:line-height="150%"/>
    </style:style>
    <style:style style:name="P18" style:family="paragraph" style:parent-style-name="Standard" style:list-style-name="L2">
      <style:paragraph-properties fo:line-height="150%"/>
      <style:text-properties officeooo:rsid="00069927" officeooo:paragraph-rsid="00069927"/>
    </style:style>
    <style:style style:name="P19" style:family="paragraph" style:parent-style-name="Standard" style:list-style-name="L2">
      <style:paragraph-properties fo:line-height="150%"/>
      <style:text-properties officeooo:rsid="0026fa5e" officeooo:paragraph-rsid="0026fa5e"/>
    </style:style>
    <style:style style:name="P20" style:family="paragraph" style:parent-style-name="Standard" style:list-style-name="L2">
      <style:paragraph-properties fo:line-height="150%"/>
      <style:text-properties officeooo:rsid="0028e629" officeooo:paragraph-rsid="0028ea67"/>
    </style:style>
    <style:style style:name="P21" style:family="paragraph" style:parent-style-name="Standard" style:list-style-name="L2">
      <style:paragraph-properties fo:line-height="150%"/>
      <style:text-properties officeooo:rsid="0028ea67" officeooo:paragraph-rsid="0028ea67"/>
    </style:style>
    <style:style style:name="P22" style:family="paragraph" style:parent-style-name="Standard" style:list-style-name="L2">
      <style:paragraph-properties fo:line-height="150%"/>
      <style:text-properties officeooo:rsid="002a6eec" officeooo:paragraph-rsid="002a6eec"/>
    </style:style>
    <style:style style:name="P23" style:family="paragraph" style:parent-style-name="Standard" style:list-style-name="L3">
      <style:paragraph-properties fo:line-height="150%"/>
      <style:text-properties officeooo:rsid="0013217b" officeooo:paragraph-rsid="001acf42"/>
    </style:style>
    <style:style style:name="P24" style:family="paragraph" style:parent-style-name="Standard">
      <style:paragraph-properties fo:line-height="150%" fo:text-align="center" style:justify-single-word="false"/>
      <style:text-properties fo:font-style="italic" fo:font-weight="bold" officeooo:rsid="000fe114" officeooo:paragraph-rsid="002f952f" style:font-style-asian="italic" style:font-weight-asian="bold" style:font-style-complex="italic" style:font-weight-complex="bold"/>
    </style:style>
    <style:style style:name="T1" style:family="text">
      <style:text-properties officeooo:rsid="0009fd83"/>
    </style:style>
    <style:style style:name="T2" style:family="text">
      <style:text-properties officeooo:rsid="000abc3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82be" style:font-weight-asian="bold" style:font-weight-complex="bold"/>
    </style:style>
    <style:style style:name="T5" style:family="text">
      <style:text-properties fo:font-weight="bold" officeooo:rsid="002c28a4" style:font-weight-asian="bold" style:font-weight-complex="bold"/>
    </style:style>
    <style:style style:name="T6" style:family="text">
      <style:text-properties officeooo:rsid="0019eaec"/>
    </style:style>
    <style:style style:name="T7" style:family="text">
      <style:text-properties officeooo:rsid="001c1332"/>
    </style:style>
    <style:style style:name="T8" style:family="text">
      <style:text-properties fo:font-variant="normal" fo:text-transform="none" fo:color="#212121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212121" style:font-name="Liberation Serif" fo:font-size="14pt" fo:letter-spacing="normal" fo:font-style="normal" fo:font-weight="bold" officeooo:rsid="001eecf2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12121" style:font-name="Liberation Serif" fo:font-size="14pt" fo:letter-spacing="normal" fo:font-style="normal" fo:font-weight="bold" officeooo:rsid="00206226" style:font-size-asian="14pt" style:font-weight-asian="bold" style:font-size-complex="14pt" style:font-weight-complex="bold"/>
    </style:style>
    <style:style style:name="T11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2" style:family="text">
      <style:text-properties officeooo:rsid="00216180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2836b2"/>
    </style:style>
    <style:style style:name="T15" style:family="text">
      <style:text-properties officeooo:rsid="002f952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. 6</text:p>
      <text:p text:style-name="P7"/>
      <text:p text:style-name="P9"><text:span text:style-name="T12">1. ROZPOZNAJEMY <text:s/>GŁÓWNE CZĘŚCI ZDANIA</text:span>.</text:p>
      <text:p text:style-name="P11"/>
      <text:list xml:id="list2144433548" text:style-name="L1">
        <text:list-item>
          <text:p text:style-name="P17"><text:span text:style-name="T7">otwórz: </text:span><text:a xlink:type="simple" xlink:href="https://www.youtube.com/watch?v=KcTCw7X4OU8" text:style-name="Internet_20_link" text:visited-style-name="Visited_20_Internet_20_Link">https://www.youtube.com/watch?v=KcTCw7X4OU8</text:a> </text:p>
        </text:list-item>
      </text:list>
      <text:list xml:id="list1322108939" text:style-name="L2">
        <text:list-item>
          <text:p text:style-name="P18">obe<text:span text:style-name="T1">jrzyj filmik </text:span></text:p>
        </text:list-item>
        <text:list-item>
          <text:p text:style-name="P19">na jego podstawie zrób w zeszycie notatkę o <text:span text:style-name="T13">pięciu częściach </text:span><text:span text:style-name="T14">zdania</text:span></text:p>
        </text:list-item>
        <text:list-item>
          <text:p text:style-name="P20">następnie otwórz: </text:p>
          <text:p text:style-name="P20"><text:a xlink:type="simple" xlink:href="https://epodreczniki.pl/a/podmiot-i-orzeczenie---szybkie-przypomnienie/DMtbU33oQ" text:style-name="Internet_20_link" text:visited-style-name="Visited_20_Internet_20_Link"><text:span text:style-name="T2">https://epodreczniki.pl/a/podmiot-i-orzeczenie---szybkie-przypomnienie/DMtbU33oQ</text:span></text:a><text:span text:style-name="T2"> </text:span></text:p>
        </text:list-item>
        <text:list-item>
          <text:p text:style-name="P21">wykonaj ćw. 1</text:p>
        </text:list-item>
        <text:list-item>
          <text:p text:style-name="P21">przeczytaj wiadomości „Zapamiętaj!”</text:p>
        </text:list-item>
        <text:list-item>
          <text:p text:style-name="P22">zrób ćw. 2 i 3.</text:p>
          <text:p text:style-name="P22"/>
        </text:list-item>
      </text:list>
      <text:p text:style-name="P4"><text:tab/><text:span text:style-name="T3">Nie trzeba wysyłać do mnie rozwiązań tych ćwiczeń, </text:span><text:span text:style-name="T4">gdyż p</text:span><text:span text:style-name="T3">o przerwie świątecznej wrócimy </text:span><text:span text:style-name="T4">jeszcze </text:span><text:span text:style-name="T3">do </text:span><text:span text:style-name="T5">zagadnień o częściach zdania</text:span><text:span text:style-name="T3">.</text:span></text:p>
      <text:p text:style-name="P5"/>
      <text:p text:style-name="P1"/>
      <text:p text:style-name="P10"><text:span text:style-name="T12">2. </text:span>ĆW. ORTOGRAFICZNE.</text:p>
      <text:list xml:id="list1434991788" text:style-name="L3">
        <text:list-item>
          <text:p text:style-name="P23"><text:span text:style-name="T6">Zrób to dyktando: </text:span><text:a xlink:type="simple" xlink:href="https://dyktanda.pl/pokaz_dyktando-3486.html?uid=cOMVPlx7rKJnlPt6s" text:style-name="Internet_20_link" text:visited-style-name="Visited_20_Internet_20_Link">https://dyktanda.pl/pokaz_dyktando-3486.html?uid=cOMVPlx7rKJnlPt6s</text:a></text:p>
          <text:p text:style-name="P23"><text:s text:c="2"/></text:p>
        </text:list-item>
      </text:list>
      <text:p text:style-name="P16">Napisz, jak Ci poszło. Z jakim wynikiem je zakończyłeś(aś)?</text:p>
      <text:p text:style-name="P6"/>
      <text:p text:style-name="P24">UWAGA!!! <text:span text:style-name="T15">W najbliższych dniach będę odsyłać ocenione sprawozdania. </text:span></text:p>
      <text:p text:style-name="P24"><text:span text:style-name="T15">Gdyby nie dotarła do Was ta praca do świąt, to proszę o informację na e-maila.</text:span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/>
            <text:p text:style-name="P14"><text:span text:style-name="T8">Z okazji nadchodzących </text:span><text:span text:style-name="T10">ś</text:span><text:span text:style-name="T8">wiąt Wielk</text:span><text:span text:style-name="T10">iejnocy</text:span></text:p>
            <text:p text:style-name="P12">pragnę złożyć Wam najserdeczniejsze życzenia: przede wszystkim zdrowia, </text:p>
            <text:p text:style-name="P12">ale i radości, spokoju w gronie najbliższych :)</text:p>
            <text:p text:style-name="P3"><text:span text:style-name="T8"><text:s text:c="55"/></text:span><text:span text:style-name="T9">Pozdrawiam - </text:span><text:span text:style-name="T8">M. Cieślik</text:span><text:span text:style-name="T11"><text:line-break/></text:span></text:p>
          </table:table-cell>
        </table:table-row>
      </table:table>
      <text:p text:style-name="P2"/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" svg:font-family="Merriweather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09:02:10.772000000</meta:creation-date>
    <dc:date>2020-04-03T14:46:53.985000000</dc:date>
    <meta:editing-duration>PT1H19M1S</meta:editing-duration>
    <meta:editing-cycles>34</meta:editing-cycles>
    <meta:generator>LibreOffice/6.0.5.2$Windows_X86_64 LibreOffice_project/54c8cbb85f300ac59db32fe8a675ff7683cd5a16</meta:generator>
    <meta:document-statistic meta:table-count="1" meta:image-count="0" meta:object-count="0" meta:page-count="1" meta:paragraph-count="23" meta:word-count="131" meta:character-count="1031" meta:non-whitespace-character-count="865"/>
  </office:meta>
</office:document-meta>
</file>