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variant="normal" fo:text-transform="none" fo:color="#212121" style:font-name="Liberation Serif" fo:font-size="18pt" fo:letter-spacing="normal" fo:font-style="normal" style:text-underline-style="none" fo:font-weight="bold" officeooo:rsid="001c3c83" officeooo:paragraph-rsid="0001aef2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24pt" fo:font-style="italic" officeooo:rsid="00277e35" officeooo:paragraph-rsid="005b0cf2" style:font-size-asian="24pt" style:font-style-asian="italic" style:font-size-complex="24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24pt" fo:font-style="italic" officeooo:rsid="00277e35" officeooo:paragraph-rsid="005b0cf2" style:font-size-asian="24pt" style:font-style-asian="italic" style:font-size-complex="24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24pt" fo:font-style="italic" officeooo:rsid="005cbc44" officeooo:paragraph-rsid="0001c3b1" style:font-size-asian="24pt" style:font-style-asian="italic" style:font-size-complex="24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212121" style:font-name="Liberation Serif" fo:font-size="14pt" fo:letter-spacing="normal" fo:font-style="italic" style:text-underline-style="none" fo:font-weight="bold" officeooo:rsid="002a3385" officeooo:paragraph-rsid="0001c3b1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 style:list-style-name="L1">
      <style:paragraph-properties fo:line-height="150%"/>
      <style:text-properties fo:font-variant="normal" fo:text-transform="none" fo:color="#212121" style:font-name="Liberation Serif" fo:font-size="14pt" fo:letter-spacing="normal" fo:font-style="italic" style:text-underline-style="none" fo:font-weight="bold" officeooo:rsid="002a3385" officeooo:paragraph-rsid="0001c3b1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 style:list-style-name="L1">
      <style:paragraph-properties fo:line-height="150%"/>
      <style:text-properties fo:font-style="italic" officeooo:rsid="002e6826" officeooo:paragraph-rsid="00026602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b0cf2" style:font-weight-asian="bold" style:font-weight-complex="bold"/>
    </style:style>
    <style:style style:name="T3" style:family="text">
      <style:text-properties officeooo:rsid="005b0cf2"/>
    </style:style>
    <style:style style:name="T4" style:family="text">
      <style:text-properties officeooo:rsid="0001aef2"/>
    </style:style>
    <style:style style:name="T5" style:family="text">
      <style:text-properties fo:font-variant="normal" fo:text-transform="none" fo:color="#212121" style:font-name="Liberation Serif" fo:font-size="14pt" fo:letter-spacing="normal" style:text-underline-style="none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212121" style:font-name="Liberation Serif" fo:font-size="14pt" fo:letter-spacing="normal" style:text-underline-style="none" fo:font-weight="bold" officeooo:rsid="002a3385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212121" style:font-name="Liberation Serif" fo:font-size="14pt" fo:letter-spacing="normal" style:text-underline-style="none" fo:font-weight="bold" officeooo:rsid="0031321b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212121" style:font-name="Liberation Serif" fo:font-size="14pt" fo:letter-spacing="normal" style:text-underline-style="none" fo:font-weight="bold" officeooo:rsid="002ad2c0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212121" style:font-name="Liberation Serif" fo:font-size="14pt" fo:letter-spacing="normal" style:text-underline-style="none" fo:font-weight="bold" officeooo:rsid="00277e35" style:font-size-asian="14pt" style:font-weight-asian="bold" style:font-size-complex="14pt" style:font-weight-complex="bold"/>
    </style:style>
    <style:style style:name="T10" style:family="text">
      <style:text-properties officeooo:rsid="00277e35"/>
    </style:style>
    <style:style style:name="T11" style:family="text">
      <style:text-properties fo:font-size="14pt" fo:font-weight="bold" officeooo:rsid="00277e35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026602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zniowie kl. <text:span text:style-name="T4">6a i 6</text:span>b!</text:p>
      <text:p text:style-name="Standard"/>
      <text:p text:style-name="Standard"/>
      <text:p text:style-name="P2">UWAGA! </text:p>
      <text:p text:style-name="P3">27 kwietnia 2020 r. rozpoczynamy </text:p>
      <text:p text:style-name="P3">omawianie lektur:</text:p>
      <text:p text:style-name="P3"><text:span text:style-name="T2">6 a</text:span> - „<text:span text:style-name="T3">Ten obcy</text:span>”</text:p>
      <text:p text:style-name="P4"><text:span text:style-name="T1">6 b</text:span> - „Felix, Net i Nika oraz Gang Niewidzialnych Ludzi”</text:p>
      <text:p text:style-name="P5"/>
      <text:p text:style-name="P5"/>
      <text:p text:style-name="P5"/>
      <text:p text:style-name="P5"/>
      <text:p text:style-name="P5"/>
      <text:list xml:id="list1977945386" text:style-name="L1">
        <text:list-item>
          <text:p text:style-name="P6">Dziękuję, że tak ładnie pracujecie i na bieżąco rozwiązujecie zadania.</text:p>
        </text:list-item>
        <text:list-item>
          <text:p text:style-name="P6">Czekam jeszcze na niektóre zaległości.</text:p>
        </text:list-item>
        <text:list-item>
          <text:p text:style-name="P7"><text:span text:style-name="T5">W razie </text:span><text:span text:style-name="T6">jakichkolwiek </text:span><text:span text:style-name="T5">trudności piszcie na </text:span><text:span text:style-name="T7">mojego </text:span><text:span text:style-name="T5">e-maila </text:span><text:a xlink:type="simple" xlink:href="mailto:spjpolski@gmail.com" text:style-name="Internet_20_link" text:visited-style-name="Visited_20_Internet_20_Link">spjpolski@gmail.co</text:a><text:a xlink:type="simple" xlink:href="mailto:spjpolski@gmail.com" text:style-name="Internet_20_link" text:visited-style-name="Visited_20_Internet_20_Link"><text:span text:style-name="T10">m</text:span></text:a><text:span text:style-name="T10"> </text:span><text:span text:style-name="T11">lub przekazujcie informacje dla mnie przez swo</text:span><text:span text:style-name="T12">ich</text:span><text:span text:style-name="T11"> wychowawc</text:span><text:span text:style-name="T12">ów</text:span><text:span text:style-name="T11">.</text:span></text:p>
          <text:p text:style-name="P7"><text:span text:style-name="T9"><text:s text:c="66"/></text:span><text:span text:style-name="T8">Pozdrawiam – M. Cieślik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2:16:39.657000000</meta:creation-date>
    <dc:date>2020-04-15T12:20:54.386000000</dc:date>
    <meta:editing-duration>PT2M21S</meta:editing-duration>
    <meta:editing-cycles>4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10" meta:word-count="68" meta:character-count="492" meta:non-whitespace-character-count="369"/>
  </office:meta>
</office:document-meta>
</file>