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158f5e" officeooo:paragraph-rsid="001868bf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5" style:family="paragraph" style:parent-style-name="Standard">
      <style:paragraph-properties fo:text-align="center" style:justify-single-word="false"/>
      <style:text-properties officeooo:rsid="001d600f" officeooo:paragraph-rsid="001d600f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1fffd1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da618" officeooo:paragraph-rsid="0022f64c"/>
    </style:style>
    <style:style style:name="T1" style:family="text">
      <style:text-properties officeooo:rsid="001c4ddf"/>
    </style:style>
    <style:style style:name="T2" style:family="text">
      <style:text-properties officeooo:rsid="001d600f"/>
    </style:style>
    <style:style style:name="T3" style:family="text">
      <style:text-properties style:text-underline-style="solid" style:text-underline-width="auto" style:text-underline-color="font-color" officeooo:rsid="001d600f"/>
    </style:style>
    <style:style style:name="T4" style:family="text">
      <style:text-properties officeooo:rsid="001e0e9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ffd1" style:font-weight-asian="bold" style:font-weight-complex="bold"/>
    </style:style>
    <style:style style:name="T7" style:family="text">
      <style:text-properties officeooo:rsid="001fffd1"/>
    </style:style>
    <style:style style:name="T8" style:family="text">
      <style:text-properties officeooo:rsid="00215992"/>
    </style:style>
    <style:style style:name="T9" style:family="text">
      <style:text-properties officeooo:rsid="002250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UZYK</text:span>A KL. <text:span text:style-name="T4">6</text:span></text:p>
      <text:p text:style-name="P3"/>
      <text:p text:style-name="P5"><text:span text:style-name="T6">Homofonia i polifonia</text:span><text:span text:style-name="T5">.</text:span></text:p>
      <text:p text:style-name="P2"/>
      <text:p text:style-name="P1"><text:tab/><text:span text:style-name="T3">Ważne pojęcia:</text:span></text:p>
      <text:p text:style-name="P4">1. <text:span text:style-name="T7">muzyka homofoniczna</text:span></text:p>
      <text:p text:style-name="P6"><text:span text:style-name="T2">2. <text:s/>muzyka polifoniczna</text:span></text:p>
      <text:p text:style-name="P4"/>
      <text:p text:style-name="P7">Proszę o zapoznanie się z wyżej wymienionymi pojęciami muzycznymi <text:span text:style-name="T9">(podręcznik, s. 61-61)</text:span> </text:p>
      <text:p text:style-name="P7"><text:span text:style-name="T8">oraz o powtórzenie piosenki pt. „W kurniku” (podręcznik, s. 5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01T14:32:01.438000000</dc:date>
    <meta:editing-duration>PT16M32S</meta:editing-duration>
    <meta:editing-cycles>1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7" meta:word-count="36" meta:character-count="247" meta:non-whitespace-character-count="215"/>
  </office:meta>
</office:document-meta>
</file>