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officeooo:rsid="001d600f" officeooo:paragraph-rsid="0026c79a"/>
    </style:style>
    <style:style style:name="P3" style:family="paragraph" style:parent-style-name="Standard">
      <style:paragraph-properties fo:line-height="200%" fo:text-align="center" style:justify-single-word="false"/>
      <style:text-properties officeooo:paragraph-rsid="00158f5e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da618" officeooo:paragraph-rsid="0022f64c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1d600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6c79a" officeooo:paragraph-rsid="0026c79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6c79a" officeooo:paragraph-rsid="0026c79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9" style:family="paragraph" style:parent-style-name="Standard">
      <style:paragraph-properties fo:line-height="200%" fo:text-align="justify" style:justify-single-word="false"/>
      <style:text-properties officeooo:rsid="00286cd8" officeooo:paragraph-rsid="00286cd8"/>
    </style:style>
    <style:style style:name="P10" style:family="paragraph" style:parent-style-name="Standard">
      <style:paragraph-properties fo:line-height="200%" fo:text-align="end" style:justify-single-word="false"/>
      <style:text-properties officeooo:rsid="002a1ede" officeooo:paragraph-rsid="002a1ede"/>
    </style:style>
    <style:style style:name="T1" style:family="text">
      <style:text-properties officeooo:rsid="001c4d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c79a" style:font-weight-asian="bold" style:font-weight-complex="bold"/>
    </style:style>
    <style:style style:name="T4" style:family="text">
      <style:text-properties fo:font-weight="bold" officeooo:rsid="00286cd8" style:font-weight-asian="bold" style:font-weight-complex="bold"/>
    </style:style>
    <style:style style:name="T5" style:family="text">
      <style:text-properties officeooo:rsid="0023475c"/>
    </style:style>
    <style:style style:name="T6" style:family="text">
      <style:text-properties officeooo:rsid="0026c79a"/>
    </style:style>
    <style:style style:name="T7" style:family="text">
      <style:text-properties officeooo:rsid="002057fa"/>
    </style:style>
    <style:style style:name="T8" style:family="text">
      <style:text-properties officeooo:rsid="002a1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</text:span>A KL. <text:span text:style-name="T5">7</text:span></text:p>
      <text:p text:style-name="P1"/>
      <text:p text:style-name="P1"/>
      <text:p text:style-name="P2"><text:span text:style-name="T4">Piosenka pt. „Taniec” Witolda Lutosławskiego</text:span><text:span text:style-name="T2">.</text:span></text:p>
      <text:p text:style-name="P7"/>
      <text:p text:style-name="P6"/>
      <text:p text:style-name="P3"/>
      <text:p text:style-name="P9">Proszę odsłuchać na <text:span text:style-name="T7">YouTubie </text:span>piosenkę Witolda Lutosławskiego pt. „Taniec”. <text:span text:style-name="T8">Spróbujcie utrwalić sobie ten utwór, gdyż po powrocie do szkoły będziemy śpiewać przy akompaniamencie pianina.</text:span></text:p>
      <text:p text:style-name="P10">Pozdrawiam serdecznie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15T18:15:46.800000000</dc:date>
    <meta:editing-duration>PT31M12S</meta:editing-duration>
    <meta:editing-cycles>2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4" meta:word-count="34" meta:character-count="264" meta:non-whitespace-character-count="234"/>
  </office:meta>
</office:document-meta>
</file>