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KLASA 8</text:p>
      <text:p text:style-name="Standard"/>
      <text:p text:style-name="P1"><text:s/>POWTÓRZENIE DZIAŁU : ZASTOSOWANIE MATEMATYKI</text:p>
      <text:p text:style-name="Standard"/>
      <text:p text:style-name="Standard"><text:s text:c="4"/><text:span text:style-name="T1">D</text:span><text:span text:style-name="T2">rodzy uczniowie! Zakończyliśmy ten dział, nie zgłaszacie problemów, tylko nieliczni proszą o dodatkowe wskazówki, większość z Was pracuje systematycznie, staracie się , każdy na miarę swoich możliwości. Pamiętajcie, że solidna i rzetelna praca z pewnością zaowocuje w Waszej, dalszej edukacji.</text:span></text:p>
      <text:p text:style-name="P2"/>
      <text:p text:style-name="P3">Rozwiążcie podane zadania, starajcie się to zrobić samodzielnie.Czytajcie dokładnie treść zadań, zapisujcie obliczenia i odpowiedzi, żeby wszystko było jasne. Napiszcie, ile czasu Wam to zajęło, czy były jakieś problemy.Niech każdy zrobi tyle, ile potrafi.Powodzenia!</text:p>
      <text:p text:style-name="P3"><text:s/></text:p>
      <text:p text:style-name="P3">TERMIN: 23.04.2020r. Godzina 12.00.</text:p>
      <text:p text:style-name="P3"/>
      <text:p text:style-name="P3">Zadania do wykonania z podręcznika: <text:s text:c="2"/>1/160, <text:s text:c="4"/>16/162, <text:s text:c="7"/>24/164, <text:s text:c="5"/>27/164, <text:s text:c="5"/>28/164, <text:s text:c="4"/>33/165</text:p>
      <text:p text:style-name="P3"/>
      <text:p text:style-name="P3">Kolejne zadania w piątek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Stan</meta:initial-creator>
    <meta:creation-date>2020-03-25T16:57:57.53</meta:creation-date>
    <dc:date>2020-04-21T19:53:12.04</dc:date>
    <dc:creator>Jan Stan</dc:creator>
    <meta:editing-duration>PT1H24M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8" meta:word-count="100" meta:character-count="849"/>
  </office:meta>
</office:document-meta>
</file>