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I b</text:p>
      <text:p text:style-name="Standard">Temat: ZSRR – imperium komunistyczne</text:p>
      <text:p text:style-name="Standard"/>
      <text:p text:style-name="Standard"><text:s text:c="6"/>Poznaliście już faszyzm włoski i nazizm niemiecki. Znaleźliście różnice pomiędzy tymi systemami, o czym porozmawiamy na lekcji. Czas na komunistyczną Rosję z Józefem Stalinem na czele. Jak pamiętacie, w roku 1917 wybuchał w Rosji rewolucja bolszewicka. Na czele rewolucji stanął Włodzimierz Ilicz Lenin. Bolszewicy obalili legalny rząd, rozwiązali parlament i przejęli władzę. Car został obalony, po czym z całą rodziną zamordowany. Skończył się długowiekowy okres cesarstwa w Rosji. Wydarzenie to doprowadziło do wojny domowej, pomiędzy zwolennikami caratu a komunistami. Wojna zakończyła się w 1922 roku utworzeniem Związku Socjalistycznych Republik Radzieckich ( w podręczniku macie nazwę Związek Socjalistycznych Republik Sowieckich , jednak ja posługuje się nazwą, którą posługuję się od zawsze i jest na pewno poprawna).</text:p>
      <text:p text:style-name="Standard"><text:s/>Aby zrozumieć fenomen Józefa Stalina chciałabym żebyście obelrzeli o nim film. Link do filmu:</text:p>
      <text:p text:style-name="Standard"><text:a xlink:type="simple" xlink:href="https://www.youtube.com/watch?time_continue=3&amp;v=voBjGzjs-44&amp;feature=emb_logo" text:style-name="Internet_20_link" text:visited-style-name="Visited_20_Internet_20_Link">https://www.youtube.com/watch?time_continue=3&amp;v=voBjGzjs-44&amp;feature=emb_logo</text:a> </text:p>
      <text:p text:style-name="Standard">Podczas lekcji on-line poruszymy tematy związane z poznanymi postaciami , które doprowadziły do wybuchu II wojny świat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8:12.07</meta:creation-date>
    <meta:document-statistic meta:table-count="0" meta:image-count="0" meta:object-count="0" meta:page-count="1" meta:paragraph-count="6" meta:word-count="155" meta:character-count="1173"/>
    <dc:date>2020-05-06T10:14:09.10</dc:date>
    <meta:editing-duration>PT10M45S</meta:editing-duration>
    <meta:editing-cycles>1</meta:editing-cycles>
    <meta:generator>OpenOffice/4.1.5$Win32 OpenOffice.org_project/415m1$Build-9789</meta:generator>
  </office:meta>
</office:document-meta>
</file>