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mat :<text:s/></text:span><text:span text:style-name="T2">Zapisywanie u</text:span><text:span text:style-name="T3">łamk</text:span><text:span text:style-name="T4">ów dziesi</text:span><text:span text:style-name="T5">ętnych.</text:span></text:p>
      <text:p text:style-name="P1"><text:span text:style-name="T6">Drodzy uczniowie.</text:span></text:p>
      <text:list text:style-name="L2">
        <text:list-item>
          <text:p text:style-name="P2"><text:span text:style-name="T6">Przeczytajcie informacje<text:s text:c="2"/>z<text:s text:c="3"/>podr</text:span><text:span text:style-name="T7">ęcznika s.142,143</text:span></text:p>
        </text:list-item>
        <text:list-item>
          <text:p text:style-name="P2"><text:span text:style-name="T8">Ogl</text:span><text:span text:style-name="T9">ądnijcie filmiki,w kt</text:span><text:span text:style-name="T10">órych dowiecie si</text:span><text:span text:style-name="T11">ę jak zapisywać ułamki dziesiętne, jak zamieniać je na ułamki zwykle i jak zaznaczać na osi liczbowej.</text:span></text:p>
        </text:list-item>
      </text:list>
      <text:p text:style-name="P3"><text:a xlink:href="https://www.youtube.com/watch?v=oWVVnG1hWC0"><text:span text:style-name="T12">https://www.youtube.com/watch?v=oWVVnG1hWC0</text:span></text:a><text:span text:style-name="T13"/></text:p>
      <text:p text:style-name="P3"><text:a xlink:href="https://www.youtube.com/watch?v=eS3fNsaVqqk"><text:span text:style-name="T14">https://www.youtube.com/watch?v=eS3fNsaVqqk</text:span></text:a><text:span text:style-name="T15"/></text:p>
      <text:p text:style-name="P3"><text:a xlink:href="https://www.youtube.com/watch?v=1rQA3IQsTFk"><text:span text:style-name="T16">https://www.youtube.com/watch?v=1rQA3IQsTFk</text:span></text:a><text:span text:style-name="T17"/></text:p>
      <text:p text:style-name="P3"><text:a xlink:href="https://www.youtube.com/watch?v=OKuR_QV37Jw"><text:span text:style-name="T18">https://www.youtube.com/watch?v=OKuR_QV37Jw</text:span></text:a><text:span text:style-name="T19"/></text:p>
      <text:list text:style-name="L4">
        <text:list-item>
          <text:p text:style-name="P4"><text:span text:style-name="T20">Wykonajcie<text:s/></text:span><text:span text:style-name="T21">ćwiczenia ze strony 68, 69 ,70<text:s text:c="40"/>TERMIN: 22.04.2020r.</text:span></text:p>
        </text:list-item>
      </text:list>
      <text:p text:style-name="P5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