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Temat:<text:s/></text:span><text:span text:style-name="T3">Obliczanie prawdopodobie</text:span><text:span text:style-name="T4">ństw</text:span><text:span text:style-name="T5"/></text:p>
      <text:p text:style-name="P1"><text:span text:style-name="T6">Drodzy uczniowie.</text:span></text:p>
      <text:p text:style-name="P1"><text:span text:style-name="T7"><text:s/>Na podstawie ogl</text:span><text:span text:style-name="T8">ądniętych filmik</text:span><text:span text:style-name="T9">ó</text:span><text:span text:style-name="T10">w rozwi</text:span><text:span text:style-name="T11">ążcie zadania<text:s text:c="34"/>z podręcznika 1,2,3/143<text:s text:c="3"/>4,7/144<text:s text:c="3"/>i 10/145</text:span><text:span text:style-name="T12"><text:s/>.<text:s text:c="48"/>Na rozwi</text:span><text:span text:style-name="T13">ązania<text:s text:c="2"/>czekam do<text:s/></text:span><text:span text:style-name="T14">22.04.2020r</text:span><text:span text:style-name="T15">.</text:span></text:p>
      <text:p text:style-name="P1"><text:span text:style-name="T15">Czytajcie dokładnie zadania, niech każdy zrobi tyle,ile potrafi.<text:s text:c="15"/>W razie potrzeby piszci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