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Drodzy uczniowie.</text:span></text:p>
      <text:p text:style-name="P1"><text:span text:style-name="T2">Ogl</text:span><text:span text:style-name="T3">ądnijcie filmiki: Co to jest prawdopodobienstwo? #1 Prawdopodobieństwo wprowadzenie #3 Ile jest kulek? #5 Rzut kostką</text:span><text:span text:style-name="T4">. Wykonajcie zadania kontrolne<text:s text:c="2"/>A,B,C<text:s text:c="13"/>strona 142. Termin: 17.04.2020r</text:span><text:span text:style-name="T5">.Nie trzeba nic odsyłać</text:span><text:span text:style-name="T6">.W następnym tygodniu będziemy obliczać prawdopodobieństwo.</text:span></text:p>
      <text:p text:style-name="P1"><text:span text:style-name="T6">Uczniowie, kt</text:span><text:span text:style-name="T7">órzy nie zd</text:span><text:span text:style-name="T8">ążyli przesłać wcześniejszych zadań, mają czas<text:s text:c="2"/>do końca tygodnia na nadrobienie zaległości.Jeśli ktoś potrzebuje dodatkowych wskaz</text:span><text:span text:style-name="T9">ówek, prosz</text:span><text:span text:style-name="T10">ę napisać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