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, przedmiot – HISTORIA</text:p>
      <text:p text:style-name="Standard">Temat: Narodziny faszyzmu</text:p>
      <text:p text:style-name="Standard"/>
      <text:p text:style-name="Standard"><text:tab/><text:tab/>Mam nadzieję, że u Was wszystko dobrze i, że jesteście zdrowi. Przed nami kolejny temat, który postanowiłam podzielić na dwie cześci. Na lekcję o faszyźmie, który narodził się we Włoszech i naziźmie, który powstał w Niemczech. Chciałabym żebyście potrafili rozróżnić te dwa zjawiska, niestety bardzo wielu ludzi myli faszyzm z nazizmem. O zasadniczej różnicy powiem po tym cyklu, choc mam nadzieję, że sami na to wpadniecie, wtedy już na pewno nikt z Was się nie pomyli.</text:p>
      <text:p text:style-name="Standard"/>
      <text:p text:style-name="Standard">Dosyć wstępów, do roboty. Przygotowałam dla Was krótką prezentację na temt faszyzmu włoskiego. Jesli ktos z Was miałby problemy z jej odtworzeniem, może wykorzystać informacje zawarte w podręczniku na stronach 192 – 193. na Wasze pracę czekam do piątku to jest 24 kwietnia </text:p>
      <text:p text:style-name="Standard">Powodzenia , liczę na Wasze zaangażowanie. </text:p>
      <text:p text:style-name="Standard"/>
      <text:p text:style-name="Standard">Zadanie I ( 0-3 p.)</text:p>
      <text:p text:style-name="Standard">Na podstawie tekstu w podręczniku i prezentacji napisz , jakie były przyczyny powstania faszyzmu. ( pamietajcie, ze podczas I wojny Włochy stały raz po stronie trójprzymierza potem po stronie entanty). </text:p>
      <text:p text:style-name="Standard"/>
      <text:p text:style-name="Standard">Zadanie II ( 0-4 p)</text:p>
      <text:p text:style-name="Standard">Poniżej masz cztery zdania, zdecyduj , które zakonczenie zdania jest poprawne, podkreśl je bądź napisz 1 lub 2.</text:p>
      <text:list xml:id="list550451527224861699" text:style-name="L1">
        <text:list-item>
          <text:p text:style-name="P1">Słowo faszyzm pochodzi od wiązki rózg wraz z toporem / od marki modowej.</text:p>
        </text:list-item>
        <text:list-item>
          <text:p text:style-name="P1">Partia faszystowska była partią o charakterze demokratycznym/wodzowskim.</text:p>
        </text:list-item>
        <text:list-item>
          <text:p text:style-name="P1">Zbrojne oddziały faszystów to czerwone koszule / czarne koszule.</text:p>
        </text:list-item>
        <text:list-item>
          <text:p text:style-name="P1">Mussolini doszedł do władzy w wyniku demokratycznych wyborów/zamachu stanu.</text:p>
          <text:p text:style-name="P1"/>
        </text:list-item>
      </text:list>
      <text:p text:style-name="Standard">Zadanie III ( 0-4 p.)</text:p>
      <text:p text:style-name="Standard">Na podstawie tekstu źródlowego zawartego na stronie 193 ( „Przejęcie władzy przez faszystów”)</text:p>
      <text:p text:style-name="Standard">tekst macie również w prezentacji. Odpowiedz na pytania do tekstu:</text:p>
      <text:list xml:id="list4089484535099002624" text:style-name="L3">
        <text:list-item>
          <text:list>
            <text:list-item>
              <text:p text:style-name="P2">Przedstaw poglady Benita mussoliniego na temat traktatów pokojowych.</text:p>
            </text:list-item>
            <text:list-item>
              <text:p text:style-name="P2">Wyjaśnij jakie zmiany w polityce wewnetrznej Włoch zapowiedział Mussolini.</text:p>
            </text:list-item>
          </text:list>
        </text:list-item>
      </text:list>
      <text:p text:style-name="Standard"/>
      <text:p text:style-name="Standard">Zadanie IV ( 0-3 p.)</text:p>
      <text:p text:style-name="Standard">Na podstwie tekstu w podręczniku i prezentacji napisz jakie były cele faszystów to znaczy co chcieli osiągnać. </text:p>
      <text:p text:style-name="Standard"/>
      <text:p text:style-name="Standard">W razie jakiś wątpliwości pytajcie. Pozdrawiam</text:p>
      <text:p text:style-name="Standard">Katarzyna Król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6:09:35.13</meta:creation-date>
    <meta:document-statistic meta:table-count="0" meta:image-count="0" meta:object-count="0" meta:page-count="1" meta:paragraph-count="23" meta:word-count="311" meta:character-count="2012"/>
    <dc:date>2020-04-20T16:35:40.34</dc:date>
    <meta:editing-duration>PT9M34S</meta:editing-duration>
    <meta:editing-cycles>1</meta:editing-cycles>
    <meta:generator>OpenOffice/4.1.5$Win32 OpenOffice.org_project/415m1$Build-9789</meta:generator>
  </office:meta>
</office:document-meta>
</file>