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 style:list-style-name="L1">
      <style:paragraph-properties>
        <style:tab-stops/>
      </style:paragraph-properties>
    </style:style>
    <style:style style:name="P4" style:family="paragraph">
      <style:paragraph-properties fo:text-align="center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klasy VI a i VI b – historia</text:p>
      <text:p text:style-name="Standard">Temat: Wojna o niepodległość Stanów Zjednoczonych</text:p>
      <text:p text:style-name="P1"><text:tab/><text:tab/>Przed nami ostatni temat działy zwiazanego z oswieceniem i wydarzeniami w Europie i na świecie. Jak pamiętacie kontynent amerykańskie został odkryty w XV wieku przez Krzysztofa Kolumba. Od tego momentu rozpoczynasie proces kolonizacji „Noweo Świata” jak Amerykę nazywali mieszkańcy Europy. Amerykę Północną zasiedlali przede wszystkim Angicy i Francuzi.</text:p>
      <text:p text:style-name="P1">Na wykonanie zadań macie czas do wtorku 28 kwietnia. Mogą to być skany, zdjecia, pliki word jak Wam wygodnie. Nie musicie przepisywać treści poleceń, wystarczą tylko odpowiedzi. Jesli macie z czymś problem piszcie. </text:p>
      <text:p text:style-name="P1">No to do dzieła! Powodzenia :)</text:p>
      <text:p text:style-name="P1"/>
      <text:p text:style-name="P1">Zadanie 1</text:p>
      <text:p text:style-name="P1">Na podstawie tekstu w podręczniku na stronie 148 odpowiedz na pytania: (0-4 p.)</text:p>
      <text:list xml:id="list5651162540651311683" text:style-name="L1">
        <text:list-item>
          <text:p text:style-name="P3">Ile kolonii założyli Ameryce Anglicy?</text:p>
        </text:list-item>
        <text:list-item>
          <text:p text:style-name="P3">Komu podlegały kolonie angielskie?</text:p>
        </text:list-item>
        <text:list-item>
          <text:p text:style-name="P3">Czym było zgromadzenie prawodawcze?</text:p>
        </text:list-item>
        <text:list-item>
          <text:p text:style-name="P3">Jaka była różnica w gospodarce kolonii północnych i południowych?</text:p>
          <text:p text:style-name="P3"/>
        </text:list-item>
      </text:list>
      <text:p text:style-name="P1">Zadanie 2 (0-4 p)</text:p>
      <text:p text:style-name="P1">Na podstawie tekstu w podręczniku ze stron 146-148 ułóż podane wydarzenia w kolejności chronologicznej. W tym celu wstaw przy każdym z nich cyfrę. Zgodnie z tą numeracją przepisz litery, którymi oznaczono poszczególne zdania, do kratek. Zapisz hasło i je wyjaśnij. </text:p>
      <text:p text:style-name="P1"/>
      <text:p text:style-name="P1"><text:s text:c="18"/>O - Uchwalenie Deklaracji niepodległości. </text:p>
      <text:p text:style-name="P1"><text:s text:c="18"/>G - Kapitulacja Anglików pod Yorktown. </text:p>
      <text:p text:style-name="P1"><text:s text:c="18"/>R - Pokój wersalski. Uznanie Stanów Zjednoczonych przez Anglię.</text:p>
      <text:p text:style-name="P1"><text:s text:c="18"/>K - Bostońskie picie herbaty. </text:p>
      <text:p text:style-name="P1"><text:s text:c="18"/>N - <text:s/>Zwycięstwo Amerykanów pod Saratogą. </text:p>
      <text:p text:style-name="P1"><text:s text:c="18"/>S - Prezydentura Jerzego Waszyngtona. </text:p>
      <text:p text:style-name="P1"><text:s text:c="18"/>E - <text:s/>Uchwalenie konstytucji Stanów Zjednoczonych. </text:p>
      <text:p text:style-name="P1"/>
      <text:p text:style-name="P1"/>
      <text:p text:style-name="P1">1__ 2__ 3__ 4__ 5__ 6__ 7__ ________________________________________________________</text:p>
      <text:p text:style-name="P1"/>
      <text:p text:style-name="P1">Zadanie 3 (0-2 p.)</text:p>
      <text:p text:style-name="P1"/>
      <text:p text:style-name="P1"><text:s/>Rozwiń skrót USA.</text:p>
      <text:p text:style-name="P1"><text:s/>Napisz, co on oznacza. </text:p>
      <text:p text:style-name="P1"/>
      <text:p text:style-name="P1">Zadanie 4</text:p>
      <text:p text:style-name="P1">Na podstawie informacji o Kazimierzu Puławskim ze strony 149 w podręczniku napisz czy Twoim zadaniem Kazimierz Puławski zasługiwałby na honorowe obywatelstwo Stanów Zjednoczonych, uzasadnij swoją wypowiedź. ( 0-3 p.)</text:p>
      <text:p text:style-name="P1"/>
      <text:p text:style-name="P1">Zadanie 5 (0- p.)</text:p>
      <text:p text:style-name="P1">Na podstawie informacji w podręczniku na stronach 150-151 wymień najważniejsze uprawnienia prezydenta i Kongresu według konstytucji Stanów Zjednoczonych z 1787 roku. </text:p>
      <text:p text:style-name="P1"><text:s/>Prezydent <text:s text:c="21"/>Kongres <text:s text:c="2"/></text:p>
      <text:p text:style-name="P1"><draw:line text:anchor-type="paragraph" draw:z-index="0" draw:style-name="gr1" draw:text-style-name="P4" svg:x1="0.938cm" svg:y1="0.042cm" svg:x2="0.959cm" svg:y2="0.748cm"><text:p/></draw:line><draw:custom-shape text:anchor-type="paragraph" draw:z-index="1" draw:style-name="gr2" svg:width="0.045cm" svg:height="0.662cm" svg:x="4.907cm" svg:y="0.08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 <text:s text:c="39"/></text:p>
      <text:p text:style-name="P1"><text:s/></text:p>
      <text:p text:style-name="P1"><text:soft-page-break/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4:14:51.03</meta:creation-date>
    <dc:date>2020-04-22T13:52:16.20</dc:date>
    <meta:editing-duration>PT4M2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32" meta:word-count="307" meta:character-count="2303"/>
  </office:meta>
</office:document-meta>
</file>