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A i VB z historii</text:p>
      <text:p text:style-name="Standard">Temat: Kryzys i odbudowa monarchii Piastów część II</text:p>
      <text:p text:style-name="Standard"/>
      <text:p text:style-name="Standard"><text:tab/><text:tab/>Ostatnio poznaliście dwóch władców Polski z XI wieku, Mieszka II, który w wyniku najazdów musiał z kraju uciekać i jego syna Kazimierza Odnowiciela, syna Mieszka II, ktry również musiał ratować się ucieczką. Dzisiaj nadszedł czas abyście poznali pozostałe, ważne postacie tego okresu.</text:p>
      <text:p text:style-name="Standard"/>
      <text:p text:style-name="Standard">Zadanie I</text:p>
      <text:p text:style-name="Standard">A. Na podstawie tekstu w podręczniku na stronie 143, podrozdział „Powrót Kazimierza Odnowiciela” :</text:p>
      <text:list xml:id="list3223021429632597764" text:style-name="L1">
        <text:list-item>
          <text:p text:style-name="P1">Napisz kto i dlaczego pomógł Kazimierzowi odzyskać władzę?</text:p>
        </text:list-item>
        <text:list-item>
          <text:p text:style-name="P1">Dokąd Kazimierz przeniósł swoją siedzibę?</text:p>
        </text:list-item>
        <text:list-item>
          <text:p text:style-name="P1">Dlaczego Twoim zdaniem, Kazimierz dostał przydomek Odnowiciel?</text:p>
        </text:list-item>
      </text:list>
      <text:p text:style-name="Standard"/>
      <text:p text:style-name="Standard"><text:tab/>Następcą Odnowiciela był jego syn Bolesław Śmiały ( Szczodry to jego drugi przydomek). Koronowany został na króla w 1076 roku. Jego losy jednak nie były zbyt szczęśliwe.</text:p>
      <text:p text:style-name="Standard"/>
      <text:p text:style-name="Standard">Zadanie II</text:p>
      <text:p text:style-name="Standard"/>
      <text:p text:style-name="Standard"><text:s/>Na podstawie podręcznika ze stronyn144 odpowiedz na pytania:</text:p>
      <text:list xml:id="list669197834366484109" text:style-name="L2">
        <text:list-item>
          <text:p text:style-name="P2">Dlaczego doszło do konfliktu pomiędzy królem a biskupem ?</text:p>
        </text:list-item>
        <text:list-item>
          <text:p text:style-name="P2">Co stało się z Bolesławem Śmiałym na skutek konfliktu ze biskupem Stanisławem?</text:p>
        </text:list-item>
        <text:list-item>
          <text:p text:style-name="P2">Kto przejął władzę po Śmiałym?</text:p>
          <text:p text:style-name="P2"/>
        </text:list-item>
      </text:list>
      <text:p text:style-name="Standard">Zadanie III</text:p>
      <text:p text:style-name="Standard"><text:s/>Przeczytaj tekst źródłowy na stronie 144 „Gall Anonim o konflikcie Bolesława ze Stanisławem”</text:p>
      <text:p text:style-name="Standard">i odpowiedz na dwa pytania pod tekstem.</text:p>
      <text:p text:style-name="Standard"/>
      <text:p text:style-name="Standard">Na odpowiedzi czekam do czwartku 30 kwietnia. Powodzenia i pozdrawiam</text:p>
      <text:p text:style-name="Standard">Katarzyna Król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4:18:02.10</meta:creation-date>
    <meta:document-statistic meta:table-count="0" meta:image-count="0" meta:object-count="0" meta:page-count="1" meta:paragraph-count="19" meta:word-count="197" meta:character-count="1285"/>
    <dc:date>2020-04-22T14:36:47.81</dc:date>
    <meta:editing-duration>PT18M46S</meta:editing-duration>
    <meta:editing-cycles>1</meta:editing-cycles>
    <meta:generator>OpenOffice/4.1.5$Win32 OpenOffice.org_project/415m1$Build-9789</meta:generator>
  </office:meta>
</office:document-meta>
</file>