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engvid.com/past-continuous/" text:style-name="Internet_20_link" text:visited-style-name="Visited_20_Internet_20_Link">https://www.engvid.com/past-continuous/</text:a></text:p>
      <text:p text:style-name="Standard"><text:a xlink:type="simple" xlink:href="https://www.engvid.com/past-simple-tense/" text:style-name="Internet_20_link" text:visited-style-name="Visited_20_Internet_20_Link">https://www.engvid.com/past-simple-tense/</text:a></text:p>
      <text:p text:style-name="Standard"><text:a xlink:type="simple" xlink:href="https://www.engvid.com/present-continuous-progressive-tense/" text:style-name="Internet_20_link" text:visited-style-name="Visited_20_Internet_20_Link">https://www.engvid.com/present-continuous-progressive-tense/</text:a></text:p>
      <text:p text:style-name="Standard"><text:a xlink:type="simple" xlink:href="https://www.engvid.com/present-simple-or-present-continuous/" text:style-name="Internet_20_link" text:visited-style-name="Visited_20_Internet_20_Link">https://www.engvid.com/present-simple-or-present-continuous/</text:a></text:p>
      <text:p text:style-name="Standard"><text:a xlink:type="simple" xlink:href="https://www.engvid.com/at-on-in-triangle-method-prepositions-place/" text:style-name="Internet_20_link" text:visited-style-name="Visited_20_Internet_20_Link">https://www.engvid.com/at-on-in-triangle-method-prepositions-place/</text:a></text:p>
      <text:p text:style-name="Standard">Zadanie : Obejrzyj WSZYSTKIE lekcje. </text:p>
      <text:p text:style-name="Standard">Zrób KRÓTKĄ notatkę w zeszycie (podstawewe informacje + przykłady zdań)</text:p>
      <text:p text:style-name="Standard">Jeżeli nie rozumiesz danego słowa możesz zatrzymać film i sprawdzić w słowniku </text:p>
      <text:p text:style-name="Standard">internetowym : <text:a xlink:type="simple" xlink:href="http://www.diki.pl/" text:style-name="Internet_20_link" text:visited-style-name="Visited_20_Internet_20_Link">www.diki.pl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0S</meta:editing-duration>
    <meta:editing-cycles>3</meta:editing-cycles>
    <meta:generator>OpenOffice/4.1.6$Win32 OpenOffice.org_project/416m1$Build-9790</meta:generator>
    <dc:date>2020-03-20T10:52:27.42</dc:date>
    <meta:document-statistic meta:table-count="0" meta:image-count="0" meta:object-count="0" meta:page-count="1" meta:paragraph-count="9" meta:word-count="35" meta:character-count="481"/>
    <dc:creator>Aleksandra Krzyważnia</dc:creator>
    <meta:user-defined meta:name="Info 1"/>
    <meta:user-defined meta:name="Info 2"/>
    <meta:user-defined meta:name="Info 3"/>
    <meta:user-defined meta:name="Info 4"/>
  </office:meta>
</office:document-meta>
</file>