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27e8" officeooo:paragraph-rsid="001d27e8"/>
    </style:style>
    <style:style style:name="P2" style:family="paragraph" style:parent-style-name="Standard">
      <style:paragraph-properties fo:line-height="150%"/>
      <style:text-properties officeooo:rsid="001d27e8" officeooo:paragraph-rsid="001d27e8"/>
    </style:style>
    <style:style style:name="P3" style:family="paragraph" style:parent-style-name="Standard">
      <style:paragraph-properties fo:line-height="115%" fo:text-align="justify" style:justify-single-word="false"/>
      <style:text-properties officeooo:rsid="001d27e8" officeooo:paragraph-rsid="001d27e8"/>
    </style:style>
    <style:style style:name="P4" style:family="paragraph" style:parent-style-name="Standard">
      <style:paragraph-properties fo:line-height="150%"/>
      <style:text-properties officeooo:rsid="001ea804" officeooo:paragraph-rsid="001ea804"/>
    </style:style>
    <style:style style:name="P5" style:family="paragraph" style:parent-style-name="Standard">
      <style:paragraph-properties fo:line-height="150%"/>
      <style:text-properties officeooo:rsid="001f3db4" officeooo:paragraph-rsid="001f3db4"/>
    </style:style>
    <style:style style:name="P6" style:family="paragraph" style:parent-style-name="Standard">
      <style:paragraph-properties fo:line-height="115%" fo:text-align="justify" style:justify-single-word="false"/>
      <style:text-properties officeooo:rsid="00214aca" officeooo:paragraph-rsid="00214aca"/>
    </style:style>
    <style:style style:name="P7" style:family="paragraph" style:parent-style-name="Standard">
      <style:paragraph-properties fo:line-height="115%" fo:text-align="justify" style:justify-single-word="false"/>
      <style:text-properties officeooo:rsid="00214aca" officeooo:paragraph-rsid="0023ab32"/>
    </style:style>
    <style:style style:name="P8" style:family="paragraph" style:parent-style-name="Standard">
      <style:paragraph-properties fo:line-height="115%" fo:text-align="center" style:justify-single-word="false"/>
      <style:text-properties fo:font-weight="bold" officeooo:rsid="00214aca" officeooo:paragraph-rsid="00214aca" style:font-weight-asian="bold" style:font-weight-complex="bold"/>
    </style:style>
    <style:style style:name="T1" style:family="text">
      <style:text-properties officeooo:rsid="0022c402"/>
    </style:style>
    <style:style style:name="T2" style:family="text">
      <style:text-properties fo:color="#ce181e" officeooo:rsid="0022c402"/>
    </style:style>
    <style:style style:name="T3" style:family="text">
      <style:text-properties officeooo:rsid="0023ab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itam uczniów kl. 4, 5b, 6a, 6b!</text:p>
      <text:p text:style-name="P8"/>
      <text:p text:style-name="P7"><text:s text:c="3"/>Wasz pobyt w domach niestety się wydłużył, dlatego też proponuję Wam do środy – 25.<text:span text:style-name="T3">03.</text:span>2020 r. - ćwiczenia interaktywne. Jest to zarówno dobra okazja do utrwalenia wiadomości </text:p>
      <text:p text:style-name="P7">o lekturach, a także do świetnej zabawy. Życzę dużo zdrowia. <text:span text:style-name="T1">W razie jakichkolwiek wątpliwości możecie do mnie pisać na adres </text:span><text:span text:style-name="T2">spjpolski@gmail.com</text:span><text:span text:style-name="T1">.</text:span></text:p>
      <text:p text:style-name="P6"><text:s text:c="61"/><text:span text:style-name="T1"><text:s text:c="28"/></text:span>Gorąco Was pozdrawiam. M. Cieślik</text:p>
      <text:p text:style-name="P3"/>
      <text:p text:style-name="P1"/>
      <text:p text:style-name="P1"/>
      <text:p text:style-name="P1"/>
      <text:p text:style-name="P1">Klasa 4</text:p>
      <text:p text:style-name="P1"/>
      <text:p text:style-name="P2"><text:a xlink:type="simple" xlink:href="https://quizizz.com/admin/quiz/5703f5bccc824f674b341877/bracia-lwie-serce" text:style-name="Internet_20_link" text:visited-style-name="Visited_20_Internet_20_Link">https://quizizz.com/admin/quiz/5703f5bccc824f674b341877/bracia-lwie-serce</text:a> </text:p>
      <text:p text:style-name="P2"><text:a xlink:type="simple" xlink:href="https://ostatnidzwonek.pl/bracia-lwie-serce/test-0.html" text:style-name="Internet_20_link" text:visited-style-name="Visited_20_Internet_20_Link">https://ostatnidzwonek.pl/bracia-lwie-serce/test-0.html</text:a> </text:p>
      <text:p text:style-name="P2"/>
      <text:p text:style-name="P2">klasa 5 b</text:p>
      <text:p text:style-name="P2"/>
      <text:p text:style-name="P2"><text:a xlink:type="simple" xlink:href="https://wordwall.net/pl/resource/256591/plan-wydarzeń-w-pustyni-i-w-puszczy" text:style-name="Internet_20_link" text:visited-style-name="Visited_20_Internet_20_Link">https://wordwall.net/pl/resource/256591/plan-wydarze%C5%84-w-pustyni-i-w-puszczy</text:a> </text:p>
      <text:p text:style-name="P2"><text:a xlink:type="simple" xlink:href="https://wordwall.net/pl/resource/251257/w-pustyni-i-w-puszczy-test-65-pytań-jednokrotnego-wyboru" text:style-name="Internet_20_link" text:visited-style-name="Visited_20_Internet_20_Link">https://wordwall.net/pl/resource/251257/w-pustyni-i-w-puszczy-test-65-pyta%C5%84-jednokrotnego-wyboru</text:a> </text:p>
      <text:p text:style-name="P2"/>
      <text:p text:style-name="P4">klasa 6 a</text:p>
      <text:p text:style-name="P4"/>
      <text:p text:style-name="P4"><text:a xlink:type="simple" xlink:href="https://wordwall.net/pl/resource/740024/felix-net-i-nika" text:style-name="Internet_20_link" text:visited-style-name="Visited_20_Internet_20_Link">https://wordwall.net/pl/resource/740024/felix-net-i-nika</text:a> </text:p>
      <text:p text:style-name="P4"><text:a xlink:type="simple" xlink:href="https://wordwall.net/pl/resource/692409/felix-net-i-nika" text:style-name="Internet_20_link" text:visited-style-name="Visited_20_Internet_20_Link">https://wordwall.net/pl/resource/692409/felix-net-i-nika</text:a> </text:p>
      <text:p text:style-name="P4"/>
      <text:p text:style-name="P5">klasa 6 b</text:p>
      <text:p text:style-name="P5"/>
      <text:p text:style-name="P5"><text:a xlink:type="simple" xlink:href="https://wordwall.net/pl/resource/252345/hobbit-plan-wydarzeń" text:style-name="Internet_20_link" text:visited-style-name="Visited_20_Internet_20_Link">https://wordwall.net/pl/resource/252345/hobbit-plan-wydarze%c5%84</text:a> </text:p>
      <text:p text:style-name="P5"><text:a xlink:type="simple" xlink:href="https://wordwall.net/pl/resource/250676/hobbit-postaci" text:style-name="Internet_20_link" text:visited-style-name="Visited_20_Internet_20_Link">https://wordwall.net/pl/resource/250676/hobbit-postaci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9:53:35.240000000</meta:creation-date>
    <dc:date>2020-03-23T10:10:07.300000000</dc:date>
    <meta:editing-duration>PT16M29S</meta:editing-duration>
    <meta:editing-cycles>9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16" meta:word-count="78" meta:character-count="1059" meta:non-whitespace-character-count="895"/>
  </office:meta>
</office:document-meta>
</file>